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Tekst_20_długiego_20_cytatu" style:list-style-name="Numbering_20_3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6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462507" text:style-name="Numbering_20_3">
              <text:list-item>
                <text:list>
                  <text:list-header>
                    <text:p text:style-name="P15">Opracowanie dokumentacji geodezyjnej podziału nieruchomości zabudowanej, stanowiącej własność Gminy Lublin, oznaczonej w ewidencji gruntów jako działki nr 22/4 o pow. 48594 m<text:span text:style-name="T1">2</text:span>, nr 22/5 o pow. 2001 m<text:span text:style-name="T1">2 </text:span>oraz nr 22/6 o pow. 816 m<text:span text:style-name="T1">2 </text:span>(obr. 33 ark.11), położonej w Lublinie przy Al. Kraśnickiej i ul. Nałęczowskiej (zajezdnia MPK Lublin Sp. z o. o.), objętej KW LU1I/00128489/2, przeznaczonej do sprzedaży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ofertow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191cm" style:rel-column-width="2376*"/>
    </style:style>
    <style:style style:name="Tabela2.B" style:family="table-column">
      <style:table-column-properties style:column-width="10.537cm" style:rel-column-width="5974*"/>
    </style:style>
    <style:style style:name="Tabela2.C" style:family="table-column">
      <style:table-column-properties style:column-width="2.27cm" style:rel-column-width="128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16.2013</text:p>
            </table:table-cell>
            <table:table-cell table:style-name="Tabela2.A1" office:value-type="string">
              <text:p text:style-name="MP2">Załącznik nr 6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3-07-04T10:34:18.44</dc:date>
    <meta:editing-duration>PT03H07M28S</meta:editing-duration>
    <meta:editing-cycles>40</meta:editing-cycles>
    <meta:generator>OpenOffice.org/3.1$Win32 OpenOffice.org_project/310m11$Build-9399</meta:generator>
    <meta:print-date>2013-07-04T10:32:28.67</meta:print-date>
    <meta:document-statistic meta:table-count="2" meta:image-count="0" meta:object-count="0" meta:page-count="1" meta:paragraph-count="31" meta:word-count="160" meta:character-count="1270"/>
    <meta:user-defined meta:name="Informacja 1"/>
    <meta:user-defined meta:name="Informacja 2"/>
    <meta:user-defined meta:name="Informacja 3"/>
    <meta:user-defined meta:name="Informacja 4"/>
  </office:meta>
</office:document-meta>
</file>