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position="super 58%" fo:font-weight="bold" style:font-weight-asian="bold" style:font-weight-complex="bold"/>
    </style:style>
    <style:style style:name="T5" style:family="text">
      <style:text-properties fo:color="#000000" style:text-position="0% 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opracowanie dokumentacji geodezyjnej podziału nieruchomości zabudowanej, stanowiącej własność Gminy Lublin, oznaczonej w ewidencji gruntów jako działki nr 22/4 o pow. 48594 m</text:span><text:span text:style-name="T4">2</text:span><text:span text:style-name="T5">,</text:span><text:span text:style-name="T3"> nr 22/5 o pow. 2001 m</text:span><text:span text:style-name="T4">2 </text:span><text:span text:style-name="T5">oraz nr 22/6 o pow. 816 m</text:span><text:span text:style-name="T4">2 </text:span><text:span text:style-name="T3">(obr. 33 ark.11)</text:span><text:span text:style-name="T5">, </text:span><text:span text:style-name="T3">położonej w Lublinie przy Al. Kraśnickiej i ul. Nałęczowskiej (zajezdnia MPK Lublin Sp. z o. o.), objętej KW LU1I/00128489/2, przeznaczonej do sprzedaży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128cm" style:rel-column-width="2340*"/>
    </style:style>
    <style:style style:name="Tabela2.B" style:family="table-column">
      <style:table-column-properties style:column-width="9.756cm" style:rel-column-width="5531*"/>
    </style:style>
    <style:style style:name="Tabela2.C" style:family="table-column">
      <style:table-column-properties style:column-width="2.124cm" style:rel-column-width="120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6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7-04T10:31:19.56</dc:date>
    <meta:print-date>2010-03-29T12:07:26.20</meta:print-date>
    <meta:editing-cycles>36</meta:editing-cycles>
    <meta:editing-duration>PT04H36M35S</meta:editing-duration>
    <meta:document-statistic meta:table-count="1" meta:image-count="0" meta:object-count="0" meta:page-count="1" meta:paragraph-count="14" meta:word-count="130" meta:character-count="1007"/>
    <meta:user-defined meta:name="Info 1"/>
    <meta:user-defined meta:name="Info 2"/>
    <meta:user-defined meta:name="Info 3"/>
    <meta:user-defined meta:name="Info 4"/>
  </office:meta>
</office:document-meta>
</file>