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Body_20_Text_20_Indent" style:master-page-name="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style:font-name="Arial" fo:font-size="12pt" fo:language="pl" fo:country="PL" fo:font-weight="bold" fo:background-color="#ffffff" style:font-name-asian="Times New Roman" style:font-size-asian="12pt" style:language-asian="pl" style:country-asian="PL" style:font-weight-asian="bold" style:font-name-complex="Tahoma" style:font-size-complex="12pt" style:language-complex="ar" style:country-complex="SA" style:font-weight-complex="bold"/>
    </style:style>
    <style:style style:name="T2" style:family="text">
      <style:text-properties fo:color="#000000" style:font-name="Arial" fo:font-size="12pt" fo:language="pl" fo:country="PL" fo:font-weight="normal" fo:background-color="#ffffff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/>
    </style:style>
    <style:style style:name="T3" style:family="text"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" style:family="text">
      <style:text-properties style:use-window-font-color="true" style:text-position="super 58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variant="normal" fo:text-transform="none" fo:color="#000000" style:text-line-through-style="none" style:font-name="Arial1" fo:font-size="12pt" fo:language="pl" fo:country="PL" fo:font-style="normal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3</text:p>
      <text:p text:style-name="P8"/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6"><text:s text:c="2"/><text:tab/><text:tab/><text:tab/><text:tab/><text:tab/><text:tab/><text:tab/><text:tab/><text:tab/><text:tab/><text:tab/> <text:s text:c="5"/>data</text:p>
      <text:p text:style-name="P15"/>
      <text:p text:style-name="P10"/>
      <text:p text:style-name="P10">Oświadczenie, że osoby, które będą uczestniczyć w wykonywaniu zamówienia </text:p>
      <text:p text:style-name="P10">posiadają wymagane uprawnienia .</text:p>
      <text:p text:style-name="P12"/>
      <text:p text:style-name="P17"><text:span text:style-name="T5"><text:tab/>Oświadczam, że w postępowaniu o udzielenie zamówienia publicznego na: </text:span><text:span text:style-name="T3">opracowanie dokumentacji geodezyjnej podziału nieruchomości zabudowanej, stanowiącej własność Gminy Lublin, oznaczonej w ewidencji gruntów jako działki nr 22/4 o pow. 48594 m</text:span><text:span text:style-name="T4">2</text:span><text:span text:style-name="T3">, nr 22/5 o pow. 2001 m</text:span><text:span text:style-name="T4">2 </text:span><text:span text:style-name="T3">oraz nr 22/6 o pow. 816 m</text:span><text:span text:style-name="T4">2 </text:span><text:span text:style-name="T3">(obr. 33 ark.11), położonej w Lublinie przy Al. Kraśnickiej i ul. Nałęczowskiej (zajezdnia MPK Lublin Sp. z o. o.), objętej KW LU1I/00128489/2, przeznaczonej do sprzedaży</text:span><text:span text:style-name="T1"> </text:span><text:span text:style-name="T2">dysponuję </text:span><text:span text:style-name="Emphasis"><text:span text:style-name="T6"><text:s/>osobą/osobami posiadającą/ymi odpowiednie uprawnienia zawodowe (świadectwa) w dziedzinie geodezji i kartografii nadanych przez Głównego Geodetę Kraju w zakresie określonym w art. 43 pkt. 1 oraz 2 ustawy z dnia 17 maja 1989r. Prawo Geodezyjne i Kartograficzne (Dz. U z 2010 r, nr 193, poz. 1287 z późn. zm). </text:span></text:span></text:p>
      <text:p text:style-name="P4"/>
      <text:p text:style-name="P9"/>
      <text:p text:style-name="P16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1"/>
      <text:p text:style-name="P5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3.916cm"/>
    </style:style>
    <style:style style:name="Tabela2.B" style:family="table-column">
      <style:table-column-properties style:column-width="10.46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116.2013</text:p>
            </table:table-cell>
            <table:table-cell table:style-name="Tabela2.A1" office:value-type="string">
              <text:p text:style-name="MP2">Oświadczenie, że osoby, które będą uczestniczyć w wykonywaniu zamówienia posiadają wymagane uprawnienia </text:p>
              <text:p text:style-name="MP2">– zał. nr 3 <text:s/>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3-07-04T10:29:46.56</dc:date>
    <meta:print-date>2010-07-29T12:21:06.46</meta:print-date>
    <meta:editing-cycles>42</meta:editing-cycles>
    <meta:editing-duration>PT05H24M26S</meta:editing-duration>
    <meta:document-statistic meta:table-count="1" meta:image-count="0" meta:object-count="0" meta:page-count="1" meta:paragraph-count="15" meta:word-count="170" meta:character-count="1323"/>
    <meta:user-defined meta:name="Info 1"/>
    <meta:user-defined meta:name="Info 2"/>
    <meta:user-defined meta:name="Info 3"/>
    <meta:user-defined meta:name="Info 4"/>
  </office:meta>
</office:document-meta>
</file>