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501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text-properties style:font-name="Arial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1pt" fo:font-weight="bold" fo:background-color="#ffffff" style:font-size-asian="11pt" style:font-weight-asian="bold" style:font-size-complex="11pt"/>
    </style:style>
    <style:style style:name="P20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fo:background-color="#ffffff" style:font-size-asian="11pt" style:font-weight-asian="bold" style:font-size-complex="11pt"/>
    </style:style>
    <style:style style:name="P21" style:family="paragraph" style:parent-style-name="Text_20_body">
      <style:text-properties style:font-name="Arial" fo:font-size="10pt" style:font-size-asian="10pt" style:font-size-complex="10pt"/>
    </style:style>
    <style:style style:name="P22" style:family="paragraph" style:parent-style-name="Heading_20_3">
      <style:text-properties style:font-name="Arial" fo:font-size="16pt" style:font-size-asian="16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do SIWZ</text:p>
      <text:p text:style-name="P15"/>
      <text:p text:style-name="P16">........................................... <text:s text:c="84"/>.............................................</text:p>
      <text:p text:style-name="P16"><text:s text:c="2"/><text:tab/><text:tab/><text:tab/><text:tab/><text:tab/><text:tab/><text:tab/><text:tab/><text:tab/><text:tab/><text:tab/> <text:s text:c="5"/>data</text:p>
      <text:p text:style-name="P16"><text:s text:c="13"/>wykonawca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/>
            <text:p text:style-name="P9">Przedmiot zamówienia</text:p>
            <text:p text:style-name="P8"/>
          </table:table-cell>
          <table:table-cell table:style-name="Tabela1.A1" office:value-type="string">
            <text:p text:style-name="P17">Rezerwacja, sprzedaż i dostarczenie biletów lotniczych międzynarodowych wraz z ubezpieczeniem na przelot na trasie Lublin - Liverpol oraz Liverpol – Warszawa</text:p>
          </table:table-cell>
        </table:table-row>
        <table:table-row table:style-name="Tabela1.3">
          <table:table-cell table:style-name="Tabela1.A3" office:value-type="string">
            <text:p text:style-name="P10">Zamawiający</text:p>
          </table:table-cell>
          <table:table-cell table:style-name="Tabela1.B3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3" office:value-type="string">
            <text:p text:style-name="P10">Nazwa i adres wykonawcy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table:number-rows-spanned="4" office:value-type="string">
            <text:p text:style-name="P5"><text:span text:style-name="T2">Adres do korespondencji <text:line-break/>oraz telefon, fax i e-mail </text:span><text:line-break/><text:span text:style-name="T1">(o ile wykonawca takie posiada)</text:span></text:p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11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E-mail: </text:p>
          </table:table-cell>
        </table:table-row>
        <table:table-row table:style-name="Tabela1.1">
          <table:table-cell table:style-name="Tabela1.A9" office:value-type="string">
            <text:p text:style-name="P19">Cena jednostkowa netto = brutto opłaty transakcyjnej za jeden bilet lotniczy międzynarodowy</text:p>
            <text:p text:style-name="P20">(cyfrowo i słownie)</text:p>
          </table:table-cell>
          <table:table-cell table:style-name="Tabela1.B6" office:value-type="string">
            <text:p text:style-name="P10"/>
          </table:table-cell>
        </table:table-row>
        <table:table-row table:style-name="Tabela1.1">
          <table:table-cell table:style-name="Tabela1.A9" office:value-type="string">
            <text:p text:style-name="P19">Cena jednostkowa <text:s/>netto = brutto jednego biletu międzynarodowego</text:p>
            <text:p text:style-name="P20">(cyfrowo i słownie)</text:p>
          </table:table-cell>
          <table:table-cell table:style-name="Tabela1.B6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9" office:value-type="string">
            <text:p text:style-name="P19">Cena jednostkowa netto = brutto</text:p>
            <text:p text:style-name="P19">(suma opłaty transakcyjnej i jednego biletu międzynarodowego)</text:p>
            <text:p text:style-name="P20">(cyfrowo i słownie)</text:p>
          </table:table-cell>
          <table:table-cell table:style-name="Tabela1.B6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3">Cena ofertowa w zł netto=brutto</text:p>
            <text:p text:style-name="P13">za 24 bilety lotnicze międzynarodowe</text:p>
            <text:p text:style-name="P14">(cyfrowo i słownie)</text:p>
            <text:p text:style-name="P14"/>
          </table:table-cell>
          <table:table-cell table:style-name="Tabela1.B3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1"/>
      <text:p text:style-name="P18">.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13</text:text-input>.2013</text:p>
            </table:table-cell>
            <table:table-cell table:style-name="Tabela2.A1" office:value-type="string">
              <text:p text:style-name="MP2">Formularz ofertowy 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32M27S</meta:editing-duration>
    <meta:editing-cycles>15</meta:editing-cycles>
    <meta:generator>OpenOffice.org/3.2$Win32 OpenOffice.org_project/320m12$Build-9483</meta:generator>
    <dc:date>2013-06-27T09:07:12.16</dc:date>
    <meta:print-date>2013-06-13T09:32:40.67</meta:print-date>
    <meta:document-statistic meta:table-count="2" meta:image-count="0" meta:object-count="0" meta:page-count="1" meta:paragraph-count="31" meta:word-count="154" meta:character-count="1210"/>
    <meta:user-defined meta:name="Informacja 1"/>
    <meta:user-defined meta:name="Informacja 2"/>
    <meta:user-defined meta:name="Informacja 3"/>
    <meta:user-defined meta:name="Informacja 4"/>
  </office:meta>
</office:document-meta>
</file>