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16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2">rezerwację, sprzedaż i dostarczenie biletów lotniczych międzynarodowych wraz z ubezpieczeniem na przelot na trasie Lublin - Liverpol oraz Liverpol – Warszawa</text:span><text:span text:style-name="T3"> informuję, że:</text:span></text:p>
      <text:p text:style-name="P22"/>
      <text:list xml:id="list29209886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13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0</meta:editing-cycles>
    <meta:editing-duration>PT02H10M35S</meta:editing-duration>
    <dc:date>2013-06-27T09:06:34.59</dc:date>
    <meta:print-date>2013-05-20T09:09:50.39</meta:print-date>
    <meta:document-statistic meta:table-count="1" meta:image-count="0" meta:object-count="0" meta:page-count="1" meta:paragraph-count="20" meta:word-count="176" meta:character-count="1489"/>
    <meta:user-defined meta:name="Info 1"/>
    <meta:user-defined meta:name="Info 2"/>
    <meta:user-defined meta:name="Info 3"/>
    <meta:user-defined meta:name="Info 4"/>
  </office:meta>
</office:document-meta>
</file>