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9000000B37B4476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SIWZ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11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usługę opracowania i wydruku foldera informacyjnego dla projektu ,,Rewaloryzacja Ogrodu Saskiego w Lublinie", dofinansowanego ze środków Europejskiego Funduszu Rozwoju Regionalnego w ramach Regionalnego Programu Operacyjnego Województwa Lubelskiego na lata 2007-2013 </text:span>dotyczące:</text:p>
      <text:p text:style-name="P17">1) posiadania uprawnień do wykonywania działalności w zakresie objętym przedmiotem zamówienia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7"/>
      <text:p text:style-name="P7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1" text:anchor-type="paragraph" svg:x="0.085cm" svg:y="-0.474cm" svg:width="16.796cm" svg:height="2.194cm" draw:z-index="0"><draw:image xlink:href="Pictures/1000000000000559000000B37B4476C8.png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06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6-17T14:06:27.27</dc:date>
    <meta:print-date>2013-03-14T10:10:38.29</meta:print-date>
    <meta:editing-cycles>23</meta:editing-cycles>
    <meta:editing-duration>PT04H35M20S</meta:editing-duration>
    <meta:document-statistic meta:table-count="1" meta:image-count="1" meta:object-count="0" meta:page-count="1" meta:paragraph-count="18" meta:word-count="126" meta:character-count="1154"/>
    <meta:user-defined meta:name="Info 1"/>
    <meta:user-defined meta:name="Info 2"/>
    <meta:user-defined meta:name="Info 3"/>
    <meta:user-defined meta:name="Info 4"/>
  </office:meta>
</office:document-meta>
</file>