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4" style:family="text">
      <style:text-properties style:use-window-font-color="true" fo:letter-spacing="-0.023cm" fo:language="pl" fo:country="PL" style:text-underline-style="none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6" style:family="text">
      <style:text-properties style:use-window-font-color="true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/>
      <text:p text:style-name="P16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5">leczenie i konserwację starodrzewu </text:span><text:span text:style-name="T6">oraz zieleni wysokiej na terenie </text:span><text:span text:style-name="T3">miasta Lublin</text:span><text:span text:style-name="T6"> – III Rejony </text:span><text:span text:style-name="T2">informuję, że:</text:span></text:p>
      <text:p text:style-name="P22"/>
      <text:list xml:id="list31448585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98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0</meta:editing-cycles>
    <meta:editing-duration>PT02H10M58S</meta:editing-duration>
    <dc:date>2013-06-18T11:30:59.29</dc:date>
    <meta:print-date>2013-03-28T14:49:54.18</meta:print-date>
    <meta:document-statistic meta:table-count="1" meta:image-count="0" meta:object-count="0" meta:page-count="1" meta:paragraph-count="20" meta:word-count="169" meta:character-count="1424"/>
    <meta:user-defined meta:name="Info 1"/>
    <meta:user-defined meta:name="Info 2"/>
    <meta:user-defined meta:name="Info 3"/>
    <meta:user-defined meta:name="Info 4"/>
  </office:meta>
</office:document-meta>
</file>