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666cm" fo:margin-left="0.018cm" fo:margin-right="0.016cm" table:align="margins"/>
    </style:style>
    <style:style style:name="Tabela2.A" style:family="table-column">
      <style:table-column-properties style:column-width="26.666cm" style:rel-column-width="65535*"/>
    </style:style>
    <style:style style:name="Tabela2.1" style:family="table-row">
      <style:table-row-properties style:min-row-height="1.72cm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26.666cm" table:align="left"/>
    </style:style>
    <style:style style:name="Tabela3.A" style:family="table-column">
      <style:table-column-properties style:column-width="1.18cm"/>
    </style:style>
    <style:style style:name="Tabela3.B" style:family="table-column">
      <style:table-column-properties style:column-width="3.457cm"/>
    </style:style>
    <style:style style:name="Tabela3.C" style:family="table-column">
      <style:table-column-properties style:column-width="14.746cm"/>
    </style:style>
    <style:style style:name="Tabela3.D" style:family="table-column">
      <style:table-column-properties style:column-width="4.607cm"/>
    </style:style>
    <style:style style:name="Tabela3.E" style:family="table-column">
      <style:table-column-properties style:column-width="2.676cm"/>
    </style:style>
    <style:style style:name="Tabela3.1" style:family="table-row">
      <style:table-row-properties style:min-row-height="2.64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2.117cm"/>
    </style:style>
    <style:style style:name="Tabela3.4" style:family="table-row">
      <style:table-row-properties style:min-row-height="5.292cm"/>
    </style:style>
    <style:style style:name="Tabela3.5" style:family="table-row">
      <style:table-row-properties style:min-row-height="5.821cm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fo:color="#000000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padding="0cm" fo:border="none"/>
      <style:text-properties style:font-name="Arial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19" style:family="paragraph" style:parent-style-name="Table_20_Contents">
      <style:paragraph-properties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style="normal" fo:background-color="transparent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 f do do SIWZ</text:p>
      <text:p text:style-name="P9"><text:span text:style-name="T3"><text:tab/><text:tab/><text:tab/><text:tab/><text:tab/><text:tab/><text:tab/><text:tab/><text:tab/><text:tab/><text:tab/><text:tab/><text:tab/><text:tab/><text:tab/><text:tab/>(Zał. nr 1 do wzoru umowy </text:span>) <text:s text:c="5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Opis przedmiotu zamówienia</text:p>
            <text:p text:style-name="P11"/>
            <text:p text:style-name="P15"><text:span text:style-name="T4">Część 6 – </text:span><text:span text:style-name="T5">Dostawa obuwia roboczego</text:span></text:p>
          </table:table-cell>
        </table:table-row>
      </table:table>
      <text:p text:style-name="P16"/>
      <text:list xml:id="list33608187" text:style-name="L1">
        <text:list-item>
          <text:list>
            <text:list-header>
              <text:p text:style-name="P20"/>
            </text:list-header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>Lp</text:p>
          </table:table-cell>
          <table:table-cell table:style-name="Tabela3.A1" office:value-type="string">
            <text:p text:style-name="P19"><text:s/>Nazwa </text:p>
          </table:table-cell>
          <table:table-cell table:style-name="Tabela3.A1" office:value-type="string">
            <text:p text:style-name="P19">Opis </text:p>
          </table:table-cell>
          <table:table-cell table:style-name="Tabela3.A1" office:value-type="string">
            <text:p text:style-name="P19">Jednostka miary</text:p>
          </table:table-cell>
          <table:table-cell table:style-name="Tabela3.E1" office:value-type="string">
            <text:p text:style-name="P19">Ilość </text:p>
          </table:table-cell>
        </table:table-row>
        <table:table-row table:style-name="Tabela3.1">
          <table:table-cell table:style-name="Tabela3.A2" office:value-type="string">
            <text:p text:style-name="P13">1</text:p>
          </table:table-cell>
          <table:table-cell table:style-name="Tabela3.A2" office:value-type="string">
            <text:p text:style-name="P17">Trzewiki robocze  </text:p>
          </table:table-cell>
          <table:table-cell table:style-name="Tabela3.A2" office:value-type="string">
            <text:p text:style-name="P17">Cholewka wysoka wykonana ze skór naturalnych, metalowy podnosek. Podeszwa powinna być twarda, odporna na działanie oleju, benzyny i innych rozpuszczalników organicznych, antypoślizgowa, odporna na krótkotrwałe działanie wysokich temperatur. Obuwie powinno posiadać oznakowanie CE.</text:p>
          </table:table-cell>
          <table:table-cell table:style-name="Tabela3.A2" office:value-type="string">
            <text:p text:style-name="P18">para</text:p>
          </table:table-cell>
          <table:table-cell table:style-name="Tabela3.E2" office:value-type="string">
            <text:p text:style-name="P18">50</text:p>
          </table:table-cell>
        </table:table-row>
        <table:table-row table:style-name="Tabela3.3">
          <table:table-cell table:style-name="Tabela3.A2" office:value-type="string">
            <text:p text:style-name="P18">2</text:p>
          </table:table-cell>
          <table:table-cell table:style-name="Tabela3.A2" office:value-type="string">
            <text:p text:style-name="P17">Obuwie gumowe  z wkładką ocieplaną</text:p>
          </table:table-cell>
          <table:table-cell table:style-name="Tabela3.A2" office:value-type="string">
            <text:p text:style-name="P17">Obuwie typu „gumowce” powinno być całkowicie wodoodporne, lekkie z wysoką cholewką. Obuwie powinno być wyposażone w oddychającą, ocieplaną, wyjmowaną wkładkę, umożliwiającą utrzymanie czystości wewnątrz obuwia. </text:p>
          </table:table-cell>
          <table:table-cell table:style-name="Tabela3.A2" office:value-type="string">
            <text:p text:style-name="P18">para</text:p>
          </table:table-cell>
          <table:table-cell table:style-name="Tabela3.E2" office:value-type="string">
            <text:p text:style-name="P18">246</text:p>
          </table:table-cell>
        </table:table-row>
        <text:soft-page-break/>
        <table:table-row table:style-name="Tabela3.4">
          <table:table-cell table:style-name="Tabela3.A1" office:value-type="string">
            <text:p text:style-name="P18">3</text:p>
          </table:table-cell>
          <table:table-cell table:style-name="Tabela3.A1" office:value-type="string">
            <text:p text:style-name="P17">Obuwie bezpieczne</text:p>
          </table:table-cell>
          <table:table-cell table:style-name="Tabela3.A1" office:value-type="string">
            <text:p text:style-name="P17">Podeszwa poliuretanowo-gumowa odporna na oleje, benzynę, inne rozpuszczalniki organiczne oraz rozcieńczone roztwory kwasów i zasad, odporna na ścieranie, pękanie, ostre wióry metalowe oraz temperaturę w krótkotrwałym kontakcie do 300°C, cholewki z naturalnych skór bydlęcych. Obuwie winno być wykonane tak, aby chroniło przed poślizgiem i skutecznie łagodziło nierówności podłoża, pochłaniało energię w części piętowej, powinno być <text:s/>wyposażone w higroskopijną wyściółkę. Obuwie <text:s/>powinno być <text:s/>nieprzemakalne od podłoża, przeznaczone do szczególnie trudnych warunków pracy, z metalowym podnoskiem, powinno posiadać oznakowanie CE oraz piktogram pozwalający odczytać przeznaczenie oraz jego poziom ochrony. </text:p>
          </table:table-cell>
          <table:table-cell table:style-name="Tabela3.A1" office:value-type="string">
            <text:p text:style-name="P18">para</text:p>
          </table:table-cell>
          <table:table-cell table:style-name="Tabela3.E1" office:value-type="string">
            <text:p text:style-name="P18">80</text:p>
          </table:table-cell>
        </table:table-row>
        <table:table-row table:style-name="Tabela3.5">
          <table:table-cell table:style-name="Tabela3.A2" office:value-type="string">
            <text:p text:style-name="P18">4</text:p>
          </table:table-cell>
          <table:table-cell table:style-name="Tabela3.A2" office:value-type="string">
            <text:p text:style-name="P17">Obuwie ochronne</text:p>
          </table:table-cell>
          <table:table-cell table:style-name="Tabela3.A2" office:value-type="string">
            <text:p text:style-name="P17">Wykonane ze skór naturalnych z wstawkami z materiałów oddychających umożliwiających swobodne oddychanie stopy, paroprzepuszczalność i wodoodporność. Obuwie powinno być <text:s text:c="2"/>lekkie, miękkie, sznurowane, cholewka powinna być <text:s/>zakończona materiałem zapobiegającym otarcie kostki stopy. Podeszwa lekka z bieżnikiem, antypoślizgowa, niepękająca, zabezpieczająca przed przebiciem stopy. Obuwie winno być wykonane <text:s text:c="2"/>tak, aby chroniło przed poślizgiem, a obcas winien dodatkowo chronić nogę przed skręceniem. Nieprzemakalne od podłoża, bez podnoska, antyelektrostatyczne, lekkie, elastyczne z <text:s/>wyjmowaną wyściółką o wysokiej higroskopijności. </text:p>
          </table:table-cell>
          <table:table-cell table:style-name="Tabela3.A2" office:value-type="string">
            <text:p text:style-name="P18">para</text:p>
          </table:table-cell>
          <table:table-cell table:style-name="Tabela3.E2" office:value-type="string">
            <text:p text:style-name="P18">326</text:p>
          </table:table-cell>
        </table:table-row>
      </table:table>
      <text:list xml:id="list33604126" text:continue-numbering="true" text:style-name="L1">
        <text:list-item>
          <text:list>
            <text:list-header>
              <text:p text:style-name="P20"/>
              <text:p text:style-name="P20"/>
              <text:p text:style-name="P20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0.998cm" text:min-label-width="1cm"/>
      </text:list-level-style-number>
      <text:list-level-style-number text:level="4" text:style-name="Numbering_20_Symbols" style:num-format="1">
        <style:list-level-properties text:space-before="1.998cm" text:min-label-width="1.251cm"/>
      </text:list-level-style-number>
      <text:list-level-style-number text:level="5" text:style-name="Numbering_20_Symbols" style:num-format="1">
        <style:list-level-properties text:space-before="3.249cm" text:min-label-width="1.499cm"/>
      </text:list-level-style-number>
      <text:list-level-style-number text:level="6" text:style-name="Numbering_20_Symbols" style:num-format="1">
        <style:list-level-properties text:space-before="4.748cm" text:min-label-width="1.801cm"/>
      </text:list-level-style-number>
      <text:list-level-style-number text:level="7" text:style-name="Numbering_20_Symbols" style:num-format="1">
        <style:list-level-properties text:space-before="6.549cm" text:min-label-width="2.3cm"/>
      </text:list-level-style-number>
      <text:list-level-style-number text:level="8" text:style-name="Numbering_20_Symbols" style:num-format="1">
        <style:list-level-properties text:space-before="8.849cm" text:min-label-width="2.6cm"/>
      </text:list-level-style-number>
      <text:list-level-style-number text:level="9" text:style-name="Numbering_20_Symbols" style:num-format="1">
        <style:list-level-properties text:space-before="11.449cm" text:min-label-width="2.801cm"/>
      </text:list-level-style-number>
      <text:list-level-style-number text:level="10" text:style-name="Numbering_20_Symbols" style:num-format="1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6.696cm" table:align="left" style:writing-mode="lr-tb"/>
    </style:style>
    <style:style style:name="Tabela1.A" style:family="table-column">
      <style:table-column-properties style:column-width="4.055cm"/>
    </style:style>
    <style:style style:name="Tabela1.B" style:family="table-column">
      <style:table-column-properties style:column-width="19.493cm"/>
    </style:style>
    <style:style style:name="Tabela1.C" style:family="table-column">
      <style:table-column-properties style:column-width="3.149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Preformatted_20_Text">
      <style:paragraph-properties fo:text-align="center" style:justify-single-word="false"/>
    </style:style>
    <style:style style:name="M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8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ext:p text:style-name="Footer"><draw:frame draw:style-name="Mfr1" draw:name="grafika2" text:anchor-type="paragraph" svg:x="0.051cm" svg:y="0.026cm" svg:width="3.921cm" svg:height="1.907cm" draw:z-index="1"><draw:image xlink:href="Pictures/10000000000002D800000162905559A5.jpg" xlink:type="simple" xlink:show="embed" xlink:actuate="onLoad"/></draw:frame><draw:frame draw:style-name="Mfr1" draw:name="grafika1" text:anchor-type="paragraph" svg:x="22.983cm" svg:y="0.383cm" svg:width="3.383cm" svg:height="1.249cm" draw:z-index="3"><draw:image xlink:href="Pictures/10000000000003BD00000161DD16B3EF.jp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4"><text:span text:style-name="MT1">Projekt „Już czas na staż”<text:line-break/>jest współfinansowany </text:span><text:span text:style-name="MT2">ze środków Unii Europejskiej w ramach Europejskiego Funduszu Społecznego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5">ZP-P-I.271.1.90.2013</text:p>
            </table:table-cell>
            <table:table-cell table:style-name="Tabela1.A1" office:value-type="string">
              <text:p text:style-name="MP6">Załącznik nr 1 f do SIWZ (zał. nr 1 do wzoru umowy)</text:p>
            </table:table-cell>
            <table:table-cell table:style-name="Tabela1.C1" office:value-type="string">
              <text:p text:style-name="MP7">Strona <text:page-number text:select-page="current">2</text:page-number> z <text:page-count>2</text:page-count></text:p>
            </table:table-cell>
          </table:table-row>
        </table:table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4T15:08:27.95</meta:creation-date>
    <meta:editing-duration>PT00H00M38S</meta:editing-duration>
    <meta:editing-cycles>2</meta:editing-cycles>
    <meta:generator>OpenOffice.org/3.1$Win32 OpenOffice.org_project/310m11$Build-9399</meta:generator>
    <dc:date>2013-06-14T15:09:04.42</dc:date>
    <meta:document-statistic meta:table-count="3" meta:image-count="2" meta:object-count="0" meta:page-count="2" meta:paragraph-count="34" meta:word-count="308" meta:character-count="2342"/>
  </office:meta>
</office:document-meta>
</file>