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style:text-underline-style="none" fo:font-weight="bold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9"/>
            <text:p text:style-name="P18">Przedmiot zamówienia</text:p>
            <text:p text:style-name="P17"/>
          </table:table-cell>
          <table:table-cell table:style-name="Tabela1.A1" office:value-type="string">
            <text:p text:style-name="P25"><text:span text:style-name="T2">Remont sanitariatów w Szkole Podstawowej Nr 10 w Lublinie przy ul. Kalinowszczyzna 70</text:span>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2" office:value-type="string">
            <text:p text:style-name="P5">Nr konta</text:p>
            <text:p text:style-name="P9">(w przypadku wniesienia wadium przelewem)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table-cell table:style-name="Tabela1.A10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Okres gwarancji</text:p>
            <text:p text:style-name="P8">(w miesiącach)</text:p>
          </table:table-cell>
          <table:table-cell table:style-name="Tabela1.B3" office:value-type="string">
            <text:p text:style-name="P5">........ miesięcy</text:p>
            <text:p text:style-name="P10">(minimum 36 miesięcy)</text:p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9</text:text-input>.2013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3-06-12T08:09:50.54</dc:date>
    <meta:document-statistic meta:table-count="2" meta:image-count="0" meta:object-count="0" meta:page-count="1" meta:paragraph-count="34" meta:word-count="133" meta:character-count="961"/>
    <meta:user-defined meta:name="Informacja 1"/>
    <meta:user-defined meta:name="Informacja 2"/>
    <meta:user-defined meta:name="Informacja 3"/>
    <meta:user-defined meta:name="Informacja 4"/>
  </office:meta>
</office:document-meta>
</file>