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font-name="Arial" fo:letter-spacing="-0.023cm" fo:language="pl" fo:country="PL" style:text-underline-style="none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style:font-name="Arial" fo:letter-spacing="-0.023cm" fo:language="pl" fo:country="PL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7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6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</text:span><text:span text:style-name="T5">remont sanitariatów w Szkole Podstawowej Nr 10 w Lublinie przy ul. Kalinowszczyzna 70</text:span><text:span text:style-name="T3"> </text:span><text:span text:style-name="T6">p</text:span><text:span text:style-name="T2">odwykonawcom zostanie powierzona część zamówienia obejmująca wykonanie prac w zakresie:</text:span></text:p>
      <text:p text:style-name="P5"/>
      <text:list xml:id="list28287069" text:style-name="WW8Num1">
        <text:list-item>
          <text:p text:style-name="P18">...............................................................................</text:p>
        </text:list-item>
      </text:list>
      <text:p text:style-name="P5"/>
      <text:list xml:id="list28256629" text:style-name="WW8Num2">
        <text:list-item>
          <text:p text:style-name="P19">...............................................................................</text:p>
        </text:list-item>
      </text:list>
      <text:p text:style-name="P5"/>
      <text:list xml:id="list28277839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UWAGA:</text:p>
      <text:p text:style-name="P8">Oświadczenia nie należy składa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9.2013</text:p>
            </table:table-cell>
            <table:table-cell table:style-name="Tabela2.A1" office:value-type="string">
              <text:p text:style-name="MP2">Zał. Nr 5 do SIWZ - Wzór oświadczenia <text:span text:style-name="MT1">o części zamówienia, której wykonanie, wykonawca zamierza powierzyć podwykonawcom 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6</meta:editing-cycles>
    <meta:editing-duration>PT01H09M50S</meta:editing-duration>
    <dc:date>2013-06-12T08:13:39.43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7" meta:word-count="104" meta:character-count="1129"/>
    <meta:user-defined meta:name="Informacja 1"/>
    <meta:user-defined meta:name="Informacja 2"/>
    <meta:user-defined meta:name="Informacja 3"/>
    <meta:user-defined meta:name="Informacja 4"/>
  </office:meta>
</office:document-meta>
</file>