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IWZ_20_2">
      <style:paragraph-properties fo:margin-left="3.043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 style:list-style-name="Numbering_20_3">
      <style:text-properties fo:font-size="12pt" style:font-size-asian="12pt" style:font-size-complex="12pt"/>
    </style:style>
    <style:style style:name="P23" style:family="paragraph" style:parent-style-name="SIWZ_20_2" style:list-style-name="Numbering_20_3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5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6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2">
      <style:paragraph-properties fo:margin-left="3.043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8"/>
      <text:p text:style-name="P10">Oświadczenie, że osoby, które będą uczestniczyć w wykonywaniu zamówienia </text:p>
      <text:p text:style-name="P10">posiadają wymagane uprawnienia.</text:p>
      <text:p text:style-name="P11"/>
      <text:p text:style-name="P11"/>
      <text:p text:style-name="P19"><text:tab/>Oświadczam, że Wykonawca w postępowaniu o udzielenie zamówienia publicznego na <text:span text:style-name="T7">remont sanitariatów w Szkole Podstawowej Nr 10 w Lublinie przy ul. Kalinowszczyzna 70 </text:span>dysponuję osobą/ami, która/e będzie/ą uczestniczyć w wykonywaniu zamówienia posiadającymi wymagane <text:span text:style-name="T1">uprawnienia budowlane w specjalności:</text:span></text:p>
      <text:list xml:id="list35429573" text:style-name="Numbering_20_3">
        <text:list-item>
          <text:list>
            <text:list-item>
              <text:list>
                <text:list-header>
                  <text:p text:style-name="P22"><text:span text:style-name="T6">- </text:span><text:span text:style-name="T3">konstrukcyjno – budowlanej,</text:span></text:p>
                  <text:p text:style-name="P22"><text:span text:style-name="T4">- i</text:span><text:span text:style-name="T3">nstalacyjnej w zakresie instalacji i urządzeń cieplnych, wentylacyjnych, wodociągowych i kanalizacyjnych</text:span><text:span text:style-name="T4">,</text:span></text:p>
                  <text:p text:style-name="P23">- instalacyjnej w zakresie instalacji i urządzeń elektrycznych<text:line-break/>i elektroenergetycznych </text:p>
                </text:list-header>
              </text:list>
            </text:list-item>
          </text:list>
        </text:list-item>
      </text:list>
      <text:list xml:id="list35294215" text:style-name="L2">
        <text:list-header>
          <text:p text:style-name="P28"><text:span text:style-name="T5"/></text:p>
        </text:list-header>
      </text:list>
      <text:p text:style-name="P29">(podstawa prawna: art.14 ustawy Prawo budowlane z dnia 7 lipca 1994 r., - Dz. U. z 2010 r. Nr <text:s/>243, poz. 1623 ze zm.)</text:p>
      <text:list xml:id="list35430370" text:continue-list="list35429573" text:style-name="Numbering_20_3">
        <text:list-header>
          <text:p text:style-name="P26"><text:s/></text:p>
          <text:p text:style-name="P24"/>
          <text:p text:style-name="P24"/>
          <text:p text:style-name="P25"/>
        </text:list-header>
      </text:list>
      <text:list xml:id="list354362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9.2013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14</meta:editing-cycles>
    <meta:editing-duration>PT00H32M53S</meta:editing-duration>
    <dc:date>2013-06-11T15:28:49.54</dc:date>
    <meta:document-statistic meta:table-count="1" meta:image-count="0" meta:object-count="0" meta:page-count="1" meta:paragraph-count="21" meta:word-count="142" meta:character-count="1203"/>
    <meta:user-defined meta:name="Info 1"/>
    <meta:user-defined meta:name="Info 2"/>
    <meta:user-defined meta:name="Info 3"/>
    <meta:user-defined meta:name="Info 4"/>
  </office:meta>
</office:document-meta>
</file>