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2">
      <style:paragraph-properties style:snap-to-layout-grid="false"/>
      <style:text-properties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1" text:outline-level="1"/>
            <text:p text:style-name="P18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19" text:outline-level="2">Rodzaj robót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1"> <text:s/>Roboty rozliczane w innych walutach niż PLN, należy przeliczyć wg średniego kursu NBP na dzień zawarcia umów i podać w PLN</text:span></text:p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3</text:p>
            </table:table-cell>
            <table:table-cell table:style-name="Tabela2.A1" office:value-type="string">
              <text:p text:style-name="MP2">Załącznik nr 2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6-11T15:27:23.55</dc:date>
    <meta:print-date>2013-03-19T12:37:37.17</meta:print-date>
    <meta:editing-cycles>8</meta:editing-cycles>
    <meta:editing-duration>PT00H08M22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6" meta:character-count="710"/>
  </office:meta>
</office:document-meta>
</file>