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etter-spacing="-0.023cm" fo:language="pl" fo:country="PL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2">remont sanitariatów w Szkole Podstawowej Nr 10 w Lublinie przy ul. Kalinowszczyzna 70</text:span><text:span text:style-name="T1">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1T15:26:36.68</dc:date>
    <meta:print-date>2009-04-08T13:34:49.18</meta:print-date>
    <meta:editing-cycles>22</meta:editing-cycles>
    <meta:editing-duration>PT03H41M15S</meta:editing-duration>
    <meta:document-statistic meta:table-count="1" meta:image-count="0" meta:object-count="0" meta:page-count="1" meta:paragraph-count="18" meta:word-count="109" meta:character-count="972"/>
    <meta:user-defined meta:name="Info 1"/>
    <meta:user-defined meta:name="Info 2"/>
    <meta:user-defined meta:name="Info 3"/>
    <meta:user-defined meta:name="Info 4"/>
  </office:meta>
</office:document-meta>
</file>