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letter-spacing="-0.023cm" fo:language="pl" fo:country="PL" style:text-underline-style="none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6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</text:span><text:span text:style-name="T4">wykonanie i montaż ścianek wewnętrznych przesuwnych w budynku żłobka przy ul. Wolskiej 5 <text:s/>w Lublinie</text:span><text:span text:style-name="T3"> </text:span><text:span text:style-name="T5">p</text:span><text:span text:style-name="T2">odwykonawcom zostanie powierzona część zamówienia obejmująca wykonanie prac w zakresie:</text:span></text:p>
      <text:p text:style-name="P5"/>
      <text:list xml:id="list33463104" text:style-name="WW8Num1">
        <text:list-item>
          <text:p text:style-name="P19">...............................................................................</text:p>
        </text:list-item>
      </text:list>
      <text:p text:style-name="P5"/>
      <text:list xml:id="list33484122" text:style-name="WW8Num2">
        <text:list-item>
          <text:p text:style-name="P20">...............................................................................</text:p>
        </text:list-item>
      </text:list>
      <text:p text:style-name="P5"/>
      <text:list xml:id="list33471841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8">Oświadczenia nie należy składa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3.2013</text:p>
            </table:table-cell>
            <table:table-cell table:style-name="Tabela2.A1" office:value-type="string">
              <text:p text:style-name="MP2">Zał. Nr 5 do SIWZ - Wzór oświadczenia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50S</meta:editing-duration>
    <dc:date>2013-06-11T13:32:48.64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06" meta:character-count="1144"/>
    <meta:user-defined meta:name="Informacja 1"/>
    <meta:user-defined meta:name="Informacja 2"/>
    <meta:user-defined meta:name="Informacja 3"/>
    <meta:user-defined meta:name="Informacja 4"/>
  </office:meta>
</office:document-meta>
</file>