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Body_20_Text_20_Indent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0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letter-spacing="-0.023cm" fo:language="pl" fo:country="PL" style:text-underline-style="none" fo:background-color="transparent" style:font-name-asian="Times New Roman" style:language-asian="zxx" style:country-asian="none" style:font-name-complex="Aria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 do SIWZ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9"><text:span text:style-name="T2">Wykonanie i montaż ścianek wewnętrznych przesuwnych w budynku żłobka przy ul. Wolskiej 5 <text:s/>w Lublinie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Okres gwarancji</text:p>
            <text:p text:style-name="P9">(w miesiącach)</text:p>
          </table:table-cell>
          <table:table-cell table:style-name="Tabela1.B3" office:value-type="string">
            <text:p text:style-name="P6">........ miesięcy</text:p>
            <text:p text:style-name="P11">(minimum 36 miesięcy)</text:p>
          </table:table-cell>
        </table:table-row>
      </table:table>
      <text:p text:style-name="P17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93</text:text-input>.2013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1M44S</meta:editing-duration>
    <meta:editing-cycles>3</meta:editing-cycles>
    <meta:generator>OpenOffice.org/3.2$Win32 OpenOffice.org_project/320m12$Build-9483</meta:generator>
    <dc:date>2013-06-11T13:31:32.63</dc:date>
    <meta:document-statistic meta:table-count="2" meta:image-count="0" meta:object-count="0" meta:page-count="1" meta:paragraph-count="32" meta:word-count="128" meta:character-count="926"/>
    <meta:user-defined meta:name="Informacja 1"/>
    <meta:user-defined meta:name="Informacja 2"/>
    <meta:user-defined meta:name="Informacja 3"/>
    <meta:user-defined meta:name="Informacja 4"/>
  </office:meta>
</office:document-meta>
</file>