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fo:letter-spacing="-0.023cm" fo:language="pl" fo:country="PL" style:text-underline-style="none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font-size="11pt" fo:letter-spacing="-0.023cm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</text:span><text:span text:style-name="T4">wykonanie i montaż ścianek wewnętrznych przesuwnych w budynku żłobka przy ul. Wolskiej 5 <text:s/>w Lublinie</text:span><text:span text:style-name="T5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3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1T13:28:02.01</dc:date>
    <meta:print-date>2013-03-26T12:58:58.82</meta:print-date>
    <meta:editing-cycles>31</meta:editing-cycles>
    <meta:editing-duration>PT04H33M05S</meta:editing-duration>
    <meta:document-statistic meta:table-count="1" meta:image-count="0" meta:object-count="0" meta:page-count="1" meta:paragraph-count="13" meta:word-count="88" meta:character-count="713"/>
    <meta:user-defined meta:name="Info 1"/>
    <meta:user-defined meta:name="Info 2"/>
    <meta:user-defined meta:name="Info 3"/>
    <meta:user-defined meta:name="Info 4"/>
  </office:meta>
</office:document-meta>
</file>