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 fo:letter-spacing="-0.023cm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fo:font-size="11pt" fo:letter-spacing="-0.023cm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3">wykonanie i montaż ścianek wewnętrznych przesuwnych w budynku żłobka przy ul. Wolskiej 5 <text:s/>w Lublinie</text:span><text:span text:style-name="T1">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3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1T13:26:17.41</dc:date>
    <meta:print-date>2009-04-08T13:34:49.18</meta:print-date>
    <meta:editing-cycles>22</meta:editing-cycles>
    <meta:editing-duration>PT03H41M15S</meta:editing-duration>
    <meta:document-statistic meta:table-count="1" meta:image-count="0" meta:object-count="0" meta:page-count="1" meta:paragraph-count="18" meta:word-count="111" meta:character-count="987"/>
    <meta:user-defined meta:name="Info 1"/>
    <meta:user-defined meta:name="Info 2"/>
    <meta:user-defined meta:name="Info 3"/>
    <meta:user-defined meta:name="Info 4"/>
  </office:meta>
</office:document-meta>
</file>