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Header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6"/>
      <text:p text:style-name="P16">Załącznik nr 3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21"><text:span text:style-name="T1">Przystępując do udziału <text:s/>w postępowaniu o udzielenie zamówienia publicznego na </text:span><text:s/><text:span text:style-name="T2">rezerwację, sprzedaż i dostarczenie biletów lotniczych międzynarodowych wraz z ubezpieczeniem na przelot na trasie Lublin - Liverpol oraz Liverpol – Warszawa</text:span><text:span text:style-name="T3"> informuję, że:</text:span></text:p>
      <text:p text:style-name="P22"/>
      <text:list xml:id="list29457691" text:style-name="L1">
        <text:list-header>
          <text:p text:style-name="P23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20"/>
      <text:p text:style-name="P20"/>
      <text:p text:style-name="P7"/>
      <text:p text:style-name="P5"/>
      <text:p text:style-name="P5"/>
      <text:p text:style-name="P5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7"/>
      <text:p text:style-name="P19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598cm" style:rel-column-width="14738*"/>
    </style:style>
    <style:style style:name="Tabela2.B" style:family="table-column">
      <style:table-column-properties style:column-width="10.268cm" style:rel-column-width="42047*"/>
    </style:style>
    <style:style style:name="Tabela2.C" style:family="table-column">
      <style:table-column-properties style:column-width="2.136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99</text:text-input>.2013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3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0</meta:editing-cycles>
    <meta:editing-duration>PT02H10M35S</meta:editing-duration>
    <dc:date>2013-06-13T09:31:52.54</dc:date>
    <meta:print-date>2013-05-20T09:09:50.39</meta:print-date>
    <meta:document-statistic meta:table-count="1" meta:image-count="0" meta:object-count="0" meta:page-count="1" meta:paragraph-count="20" meta:word-count="176" meta:character-count="1488"/>
    <meta:user-defined meta:name="Info 1"/>
    <meta:user-defined meta:name="Info 2"/>
    <meta:user-defined meta:name="Info 3"/>
    <meta:user-defined meta:name="Info 4"/>
  </office:meta>
</office:document-meta>
</file>