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<text:s/>świadczenie usług hotelarskich <text:s/>ze śniadaniem, dla 28 uczestników projektu „Utworzenie miejskiego systemu zagospodarowania elektrośmieci we Lwowie na podstawie doświadczeń Miasta Lublin” w ramach projektu „Utworzenie miejskiego systemu zagospodarowania elektrośmieci we Lwowie na podstawie doświadczeń Miasta Lublin” współfinansowany ze środków Europejskiego Instrumentu Sąsiedztwa i Partnerstwa w ramach Programu Współpracy Transgranicznej Polska - Białoruś - Ukraina 2007-2013 </text:span><text:span text:style-name="T4">p</text:span><text:span text:style-name="T2">odwykonawcom zostanie powierzona część zamówienia obejmująca wykonanie prac w zakresie:</text:span></text:p>
      <text:p text:style-name="P6"/>
      <text:list xml:id="list29517715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29514171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29524300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  <text:p text:style-name="P5"/>
      <text:p text:style-name="P5"/>
      <text:p text:style-name="P5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5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27S</meta:editing-duration>
    <dc:date>2013-06-10T09:36:59.49</dc:date>
    <meta:generator>OpenOffice.org/3.2$Win32 OpenOffice.org_project/320m12$Build-9483</meta:generator>
    <meta:print-date>2009-02-12T15:22:37.42</meta:print-date>
    <meta:document-statistic meta:table-count="1" meta:image-count="1" meta:object-count="0" meta:page-count="1" meta:paragraph-count="17" meta:word-count="148" meta:character-count="1523"/>
    <meta:user-defined meta:name="Informacja 1"/>
    <meta:user-defined meta:name="Informacja 2"/>
    <meta:user-defined meta:name="Informacja 3"/>
    <meta:user-defined meta:name="Informacja 4"/>
  </office:meta>
</office:document-meta>
</file>