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AC00000073B0C6DCA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polonia" svg:font-family="Apolonia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2.429cm" style:rel-column-width="9362*"/>
    </style:style>
    <style:style style:name="Tabela1.G" style:family="table-column">
      <style:table-column-properties style:column-width="2.429cm" style:rel-column-width="936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5.666cm" style:rel-column-width="2184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 style:list-style-name="L1">
      <style:paragraph-properties fo:margin-left="-0.026cm" fo:margin-right="0cm" fo:margin-top="0.199cm" fo:margin-bottom="0cm" fo:line-height="100%" fo:text-align="center" style:justify-single-word="false" fo:text-indent="-0.635cm" style:auto-text-indent="false" style:shadow="none">
        <style:tab-stops/>
      </style:paragraph-properties>
      <style:text-properties style:font-name="Arial" fo:font-size="12pt" fo:font-weight="bold" style:font-name-asian="Apolonia" style:font-size-asian="12pt" style:font-weight-asian="bold" style:font-name-complex="Apolonia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background-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. Nr 6 do SIWZ</text:p>
      <text:p text:style-name="P2"><text:tab/><text:tab/><text:tab/><text:tab/><text:tab/><text:tab/><text:tab/><text:tab/><text:tab/></text:p>
      <text:p text:style-name="P5"/>
      <text:p text:style-name="P6">WYCENA OFERTOWA</text:p>
      <text:list xml:id="list3430192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">30.06.2013 r – 03.07.2013 r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1" table:style-name="Tabela1">
        <table:table-column table:style-name="Tabela1.A" table:number-columns-repeated="6"/>
        <table:table-column table:style-name="Tabela1.G"/>
        <table:table-row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8">5</text:p>
          </table:table-cell>
          <table:table-cell table:style-name="Tabela1.G1" office:value-type="string">
            <text:p text:style-name="P8">6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>Cena jednostkowa netto <text:span text:style-name="T3">za pobyt wraz ze śniadaniami 1 osoby </text:span></text:p>
          </table:table-cell>
          <table:table-cell table:style-name="Tabela1.A2" office:value-type="string">
            <text:p text:style-name="P8">Cena jednostkowa brutto z<text:span text:style-name="T3">a pobyt wraz ze śniadaniami 1 osoby </text:span></text:p>
          </table:table-cell>
          <table:table-cell table:style-name="Tabela1.A2" office:value-type="string">
            <text:p text:style-name="P8"/>
            <text:p text:style-name="P8">Ilość osób</text:p>
          </table:table-cell>
          <table:table-cell table:style-name="Tabela1.A2" office:value-type="string">
            <text:p text:style-name="P8">Cena netto za pobyt wraz ze śniadaniami <text:s/>dla 28 osób</text:p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>Stawka VAT</text:p>
            <text:p text:style-name="P8">8%</text:p>
          </table:table-cell>
          <table:table-cell table:style-name="Tabela1.G2" office:value-type="string">
            <text:p text:style-name="P8">Cena brutto za pobyt wraz ze śniadaniami dla 28 osób </text:p>
            <text:p text:style-name="P8"/>
          </table:table-cell>
        </table:table-row>
        <table:table-row>
          <table:table-cell table:style-name="Tabela1.A2" office:value-type="string">
            <text:p text:style-name="P7"/>
            <text:p text:style-name="P8">Pobyt wraz ze śniadaniami</text:p>
            <text:p text:style-name="P8">dla 28<text:span text:style-name="T1"> </text:span>osób uczestników projektu w dniach <text:s/><text:span text:style-name="T2">30.06-03.07.2013</text:span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28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G2" office:value-type="string">
            <text:p text:style-name="P7"/>
          </table:table-cell>
        </table:table-row>
      </table:table>
      <text:p text:style-name="P2"><text:s text:c="65"/></text:p>
      <text:p text:style-name="P4"><text:s text:c="6"/></text:p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........................................................................</text:p>
      <text:p text:style-name="P2"><text:tab/><text:tab/><text:tab/><text:tab/><text:tab/><text:tab/><text:tab/>podpis osoby/ osób upoważnionych do</text:p>
      <text:p text:style-name="P2"><text:tab/><text:tab/><text:tab/><text:tab/><text:tab/><text:tab/><text:tab/>występowania w imieniu wykonawc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fika3" text:anchor-type="paragraph" svg:x="0.296cm" svg:y="0.014cm" svg:width="16.411cm" svg:height="0.96cm" draw:z-index="0"><draw:image xlink:href="Pictures/10000000000007AC00000073B0C6DCAD.jpg" xlink:type="simple" xlink:show="embed" xlink:actuate="onLoad"/></draw:frame></text:p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8">ZP-P-I.271.1.75.2013</text:p>
          </table:table-cell>
          <table:table-cell table:style-name="Tabela3.A1" office:value-type="string">
            <text:p text:style-name="P8">Zał. Nr 6 - <text:s/>Wzór wyceny ofertowej </text:p>
          </table:table-cell>
          <table:table-cell table:style-name="Tabela3.C1" office:value-type="string">
            <text:p text:style-name="P8">Strona 1 z 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polonia" svg:font-family="Apolonia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29T09:11:49.62</meta:creation-date>
    <meta:print-date>2013-06-10T09:26:17.54</meta:print-date>
    <dc:date>2013-06-10T14:14:28.74</dc:date>
    <meta:editing-duration>PT01H16M06S</meta:editing-duration>
    <meta:editing-cycles>19</meta:editing-cycles>
    <meta:generator>OpenOffice.org/3.2$Win32 OpenOffice.org_project/320m12$Build-9483</meta:generator>
    <meta:document-statistic meta:table-count="2" meta:image-count="1" meta:object-count="0" meta:page-count="1" meta:paragraph-count="28" meta:word-count="99" meta:character-count="708"/>
  </office:meta>
</office:document-meta>
</file>