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świadczenie usług hotelarskich <text:s/>ze śniadaniem, dla 28 uczestników projektu „Utworzenie miejskiego systemu zagospodarowania elektrośmieci we Lwowie na podstawie doświadczeń Miasta Lublin” w ramach projektu „Utworzenie miejskiego systemu zagospodarowania elektrośmieci we Lwowie na podstawie doświadczeń Miasta Lublin” współfinansowany ze środków Europejskiego Instrumentu Sąsiedztwa i Partnerstwa w ramach Programu Współpracy Transgranicznej Polska - Białoruś - Ukraina 2007-2013 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5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0T09:35:53.70</dc:date>
    <meta:print-date>2013-03-14T10:10:38.29</meta:print-date>
    <meta:editing-cycles>22</meta:editing-cycles>
    <meta:editing-duration>PT04H34M45S</meta:editing-duration>
    <meta:document-statistic meta:table-count="1" meta:image-count="1" meta:object-count="0" meta:page-count="1" meta:paragraph-count="18" meta:word-count="153" meta:character-count="1365"/>
    <meta:user-defined meta:name="Info 1"/>
    <meta:user-defined meta:name="Info 2"/>
    <meta:user-defined meta:name="Info 3"/>
    <meta:user-defined meta:name="Info 4"/>
  </office:meta>
</office:document-meta>
</file>