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style:text-line-through-style="none" fo:language="pl" fo:country="PL" fo:font-style="normal" fo:text-shadow="none" style:text-underline-style="none" fo:font-weight="bold" fo:background-color="transparent" style:font-name-asian="Cambria" style:language-asian="ar" style:country-asian="SA" style:font-style-asian="normal" style:font-weight-asian="bold" style:font-name-complex="Cambria" style:language-complex="pl" style:country-complex="PL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/><text:span text:style-name="T4">przebudowa umożliwiająca dostęp osobom niepełnosprawnym na wszystkie kondygnacje segmentów </text:span><text:span text:style-name="Emphasis"><text:span text:style-name="T5">„A”, „B”, „D” i „G” z </text:span></text:span><text:span text:style-name="T4">instalacją 3 wind wewnętrznych </text:span><text:span text:style-name="Emphasis"><text:span text:style-name="T5">w budynkach Szkoły Podstawowej nr 28 i Gimnazjum nr 11 w Lublinie, przy ul. Radości 13</text:span></text:span><text:span text:style-name="T3"> informuję, że:</text:span></text:p>
      <text:p text:style-name="P19"/>
      <text:list xml:id="list29621373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8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7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3</meta:editing-cycles>
    <meta:editing-duration>PT00H40M47S</meta:editing-duration>
    <dc:date>2013-05-16T09:47:57.20</dc:date>
    <meta:document-statistic meta:table-count="1" meta:image-count="0" meta:object-count="0" meta:page-count="1" meta:paragraph-count="20" meta:word-count="191" meta:character-count="1551"/>
    <meta:user-defined meta:name="Info 1"/>
    <meta:user-defined meta:name="Info 2"/>
    <meta:user-defined meta:name="Info 3"/>
    <meta:user-defined meta:name="Info 4"/>
  </office:meta>
</office:document-meta>
</file>