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style:use-window-font-color="true" style:text-line-through-style="none" style:text-position="super 58%" style:font-name="Arial" fo:language="pl" fo:country="PL" fo:font-weight="bold" style:font-weight-asian="bold" style:font-weight-complex="bold"/>
    </style:style>
    <style:style style:name="T6" style:family="text">
      <style:text-properties style:use-window-font-color="true" style:text-line-through-style="none" style:text-position="0% 100%" style:font-name="Arial" fo:language="pl" fo:country="PL" fo:font-weight="bold" style:font-weight-asian="bold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4">opracowanie dokumentacji geodezyjnej podziału nieruchomości zabudowanej, stanowiącej własność Gminy Lublin, oznaczonej w ewidencji gruntów jako działki nr 22/4 o pow. 48594 m</text:span><text:span text:style-name="T5">2</text:span><text:span text:style-name="T6">,</text:span><text:span text:style-name="T4"> nr 22/5 o pow. 2001 m</text:span><text:span text:style-name="T5">2 </text:span><text:span text:style-name="T6">oraz nr 22/6 o pow. 816 m</text:span><text:span text:style-name="T5">2 </text:span><text:span text:style-name="T4">(obr. 33 ark.11)</text:span><text:span text:style-name="T6">, </text:span><text:span text:style-name="T4">położonej w Lublinie przy Al. Kraśnickiej i ul. Nałęczowskiej (zajezdnia MPK Lublin Sp. z o. o.), objętej KW LU1I/00128489/2, przeznaczonej do sprzedaży <text:s/></text:span><text:span text:style-name="T7">p</text:span><text:span text:style-name="T2">odwykonawcom zostanie powierzona część zamówienia obejmująca wykonanie prac w zakresie:</text:span></text:p>
      <text:p text:style-name="P6"/>
      <text:list xml:id="list35357914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5370130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5379646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8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0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19</meta:editing-cycles>
    <meta:editing-duration>PT01H10M45S</meta:editing-duration>
    <dc:date>2013-05-13T15:22:33.98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148" meta:character-count="1430"/>
    <meta:user-defined meta:name="Informacja 1"/>
    <meta:user-defined meta:name="Informacja 2"/>
    <meta:user-defined meta:name="Informacja 3"/>
    <meta:user-defined meta:name="Informacja 4"/>
  </office:meta>
</office:document-meta>
</file>