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57379" text:style-name="Numbering_20_3">
              <text:list-item>
                <text:list>
                  <text:list-header>
                    <text:p text:style-name="P14">Opracowanie dokumentacji geodezyjnej podziału nieruchomości zabudowanej, stanowiącej własność Gminy Lublin, oznaczonej w ewidencji gruntów jako działki nr 22/4 o pow. 48594 m<text:span text:style-name="T1">2</text:span>, nr 22/5 o pow. 2001 m<text:span text:style-name="T1">2 </text:span>oraz nr 22/6 o pow. 816 m<text:span text:style-name="T1">2 </text:span>(obr. 33 ark.11), położonej w Lublinie przy Al. Kraśnickiej i ul. Nałęczowskiej (zajezdnia MPK Lublin Sp. z o. o.), objętej KW LU1I/00128489/2, przeznaczonej do sprzedaży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60.2013</text:p>
            </table:table-cell>
            <table:table-cell table:style-name="Tabela2.A1" office:value-type="string">
              <text:p text:style-name="MP2">Załącznik nr 6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5-24T10:22:20.62</dc:date>
    <meta:editing-duration>PT03H05M07S</meta:editing-duration>
    <meta:editing-cycles>39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31" meta:word-count="158" meta:character-count="1251"/>
    <meta:user-defined meta:name="Informacja 1"/>
    <meta:user-defined meta:name="Informacja 2"/>
    <meta:user-defined meta:name="Informacja 3"/>
    <meta:user-defined meta:name="Informacja 4"/>
  </office:meta>
</office:document-meta>
</file>