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/><text:span text:style-name="T2">opracowanie dokumentacji geodezyjnej podziału nieruchomości zabudowanej, stanowiącej własność Gminy Lublin, oznaczonej w ewidencji gruntów jako działki nr 22/4 o pow. 48594 m</text:span><text:span text:style-name="T4">2</text:span><text:span text:style-name="T5">,</text:span><text:span text:style-name="T2"> nr 22/5 o pow. 2001 m</text:span><text:span text:style-name="T4">2 </text:span><text:span text:style-name="T5">oraz nr 22/6 o pow. 816 m</text:span><text:span text:style-name="T4">2 </text:span><text:span text:style-name="T2">(obr. 33 ark.11)</text:span><text:span text:style-name="T5">, </text:span><text:span text:style-name="T2">położonej w Lublinie przy Al. Kraśnickiej i ul. Nałęczowskiej (zajezdnia MPK Lublin Sp. z o. o.), objętej KW LU1I/00128489/2, przeznaczonej do sprzedaży </text:span><text:span text:style-name="T3"><text:s/>informuję, że:</text:span></text:p>
      <text:p text:style-name="P19"/>
      <text:list xml:id="list35338552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0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3</meta:editing-cycles>
    <meta:editing-duration>PT00H40M47S</meta:editing-duration>
    <dc:date>2013-05-13T15:19:59.15</dc:date>
    <meta:document-statistic meta:table-count="1" meta:image-count="0" meta:object-count="0" meta:page-count="1" meta:paragraph-count="20" meta:word-count="212" meta:character-count="1719"/>
    <meta:user-defined meta:name="Info 1"/>
    <meta:user-defined meta:name="Info 2"/>
    <meta:user-defined meta:name="Info 3"/>
    <meta:user-defined meta:name="Info 4"/>
  </office:meta>
</office:document-meta>
</file>