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super 58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6"><text:tab/>Oświadczam, że w postępowaniu o udzielenie zamówienia publicznego na: </text:span><text:span text:style-name="T4">opracowanie dokumentacji geodezyjnej podziału nieruchomości zabudowanej, stanowiącej własność Gminy Lublin, oznaczonej w ewidencji gruntów jako działki nr 22/4 o pow. 48594 m</text:span><text:span text:style-name="T5">2</text:span><text:span text:style-name="T4">, nr 22/5 o pow. 2001 m</text:span><text:span text:style-name="T5">2 </text:span><text:span text:style-name="T4">oraz nr 22/6 o pow. 816 m</text:span><text:span text:style-name="T5">2 </text:span><text:span text:style-name="T4">(obr. 33 ark.11), położonej w Lublinie przy Al. Kraśnickiej i ul. Nałęczowskiej (zajezdnia MPK Lublin Sp. z o. o.), objętej KW LU1I/00128489/2, przeznaczonej do sprzedaży</text:span><text:span text:style-name="T1"> </text:span><text:span text:style-name="T2">dysponuję </text:span><text:span text:style-name="Emphasis"><text:span text:style-name="T7"><text:s/>osobą/osobami posiadającą/ymi odpowiednie uprawnienia zawodowe (świadectwa) w dziedzinie geodezji i kartografii nadanych przez Głównego Geodetę Kraju w zakresie określonym w art. 43 pkt. 1 oraz 2 ustawy z dnia 17 maja 1989r. Prawo Geodezyjne i Kartograficzne (Dz. U z 2010 r, nr 193, poz. 1287 z późn. zm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60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5-14T12:51:37.03</dc:date>
    <meta:print-date>2010-07-29T12:21:06.46</meta:print-date>
    <meta:editing-cycles>42</meta:editing-cycles>
    <meta:editing-duration>PT05H24M26S</meta:editing-duration>
    <meta:document-statistic meta:table-count="1" meta:image-count="0" meta:object-count="0" meta:page-count="1" meta:paragraph-count="15" meta:word-count="170" meta:character-count="1322"/>
    <meta:user-defined meta:name="Info 1"/>
    <meta:user-defined meta:name="Info 2"/>
    <meta:user-defined meta:name="Info 3"/>
    <meta:user-defined meta:name="Info 4"/>
  </office:meta>
</office:document-meta>
</file>