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01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5"/>
      <text:p text:style-name="P16">........................................... <text:s text:c="84"/>...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P16"><text:s text:c="13"/>wykonawc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21">Rezerwacja, sprzedaż i dostarczenie biletów lotniczych międzynarodowych wraz z ubezpieczeniem na przelot na trasie Lublin - Liverpol oraz Liverpol – Lublin </text:p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5"><text:span text:style-name="T2">Adres do korespondencji <text:line-break/>oraz telefon, fax i e-mail </text:span><text:line-break/><text:span text:style-name="T1">(o ile wykonawca takie posiada)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1">
          <table:table-cell table:style-name="Tabela1.A9" office:value-type="string">
            <text:p text:style-name="P18">Cena jednostkowa netto = brutto opłaty transakcyjnej za jeden bilet lotniczy międzynarodowy</text:p>
            <text:p text:style-name="P19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8">Cena jednostkowa <text:s/>netto = brutto jednego biletu międzynarodowego</text:p>
            <text:p text:style-name="P19">(cyfrowo i słownie)</text:p>
          </table:table-cell>
          <table:table-cell table:style-name="Tabela1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8">Cena jednostkowa netto = brutto</text:p>
            <text:p text:style-name="P18">(suma opłaty transakcyjnej i jednego biletu międzynarodowego)</text:p>
            <text:p text:style-name="P19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Cena ofertowa w zł netto=brutto</text:p>
            <text:p text:style-name="P13">za 24 bilety lotnicze międzynarodowe</text:p>
            <text:p text:style-name="P14">(cyfrowo i słownie)</text:p>
            <text:p text:style-name="P14"/>
          </table:table-cell>
          <table:table-cell table:style-name="Tabela1.B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3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32M19S</meta:editing-duration>
    <meta:editing-cycles>14</meta:editing-cycles>
    <meta:generator>OpenOffice.org/3.2$Win32 OpenOffice.org_project/320m12$Build-9483</meta:generator>
    <dc:date>2013-05-22T13:22:36.56</dc:date>
    <meta:print-date>2013-05-20T09:37:44.97</meta:print-date>
    <meta:document-statistic meta:table-count="2" meta:image-count="0" meta:object-count="0" meta:page-count="1" meta:paragraph-count="31" meta:word-count="154" meta:character-count="1208"/>
    <meta:user-defined meta:name="Informacja 1"/>
    <meta:user-defined meta:name="Informacja 2"/>
    <meta:user-defined meta:name="Informacja 3"/>
    <meta:user-defined meta:name="Informacja 4"/>
  </office:meta>
</office:document-meta>
</file>