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3pt" fo:font-weight="bold" style:font-size-asian="13pt" style:font-weight-asian="bold" style:font-size-complex="13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1 do SIWZ</text:p>
      <text:p text:style-name="P6"/>
      <text:p text:style-name="P9">..............................................</text:p>
      <text:p text:style-name="P9"><text:s text:c="13"/>wykonawca </text:p>
      <text:p text:style-name="P10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2"/>
      <text:p text:style-name="P8"/>
      <text:p text:style-name="P11">Oświadczenie o spełnieniu warunków udziału w postępowaniu</text:p>
      <text:p text:style-name="P8"/>
      <text:p text:style-name="P14">Oświadczam, że Wykonawca spełnia warunki udziału w postępowaniu o udzielenie zamówienia publicznego na <text:span text:style-name="T1">rezerwację, sprzedaż i dostarczenie biletów lotniczych międzynarodowych wraz z ubezpieczeniem na przelot na trasie Lublin - Liverpol oraz Liverpol – Lublin <text:s/></text:span>dotyczące:</text:p>
      <text:p text:style-name="P17">1) posiadania uprawnień do wykonywania działalności w zakresie objętym przedmiotem zamówienia, jeżeli przepisy prawa nakładają obowiązek ich posiadania;</text:p>
      <text:p text:style-name="P17">2) posiadania wiedzy i doświadczenia </text:p>
      <text:p text:style-name="P17">3) dysponowania odpowiednim potencjałem technicznym oraz osobami zdolnymi do wykonania zamówienia;</text:p>
      <text:p text:style-name="P17">4) sytuacji ekonomicznej i finansowej.</text:p>
      <text:p text:style-name="P7"/>
      <text:p text:style-name="P7"/>
      <text:p text:style-name="P15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4.048cm"/>
    </style:style>
    <style:style style:name="Tabela2.B" style:family="table-column">
      <style:table-column-properties style:column-width="10.328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63.2013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1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3-05-22T13:21:44.34</dc:date>
    <meta:print-date>2013-03-14T10:10:38.29</meta:print-date>
    <meta:editing-cycles>22</meta:editing-cycles>
    <meta:editing-duration>PT04H35M12S</meta:editing-duration>
    <meta:document-statistic meta:table-count="1" meta:image-count="0" meta:object-count="0" meta:page-count="1" meta:paragraph-count="18" meta:word-count="117" meta:character-count="1043"/>
    <meta:user-defined meta:name="Info 1"/>
    <meta:user-defined meta:name="Info 2"/>
    <meta:user-defined meta:name="Info 3"/>
    <meta:user-defined meta:name="Info 4"/>
  </office:meta>
</office:document-meta>
</file>