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7.488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9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4 do SIWZ</text:p>
      <text:p text:style-name="P8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0"/>
      <text:p text:style-name="P10"/>
      <text:p text:style-name="P12"/>
      <text:p text:style-name="P12">Oświadczenie o braku podstaw do wykluczenia</text:p>
      <text:p text:style-name="P10"/>
      <text:p text:style-name="P10"/>
      <text:p text:style-name="P19">Oświadczam, że brak jest podstaw do wykluczenia <text:s/>z postępowania o udzielenie zamówienia publicznego na<text:span text:style-name="T3"> wykonanie <text:s/>robót związanych z dostosowaniem do obowiązujących przepisów p.poż. budynku Specjalnego Ośrodka Szkolno – Wychowawczego Nr 2 w Lublinie, przy ul. Głuskiej 5</text:span><text:span text:style-name="T1"> </text:span><text:span text:style-name="T2">na</text:span><text:span text:style-name="T1"> </text:span>podstawie art. 24 ust. 1 ustawy z dnia 29 stycznia 2004 r. Prawo zamówień publicznych. </text:p>
      <text:p text:style-name="P9"/>
      <text:p text:style-name="P9"/>
      <text:p text:style-name="P9"/>
      <text:p text:style-name="P9"/>
      <text:p text:style-name="P9"/>
      <text:p text:style-name="P17">........................................................</text:p>
      <text:p text:style-name="P16">podpis <text:s/>osoby / osób upoważnionych do<text:line-break/>występowania w imieniu wykonawcy</text:p>
      <text:p text:style-name="P11"/>
      <text:p text:style-name="P5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3.942cm" style:rel-column-width="15558*"/>
    </style:style>
    <style:style style:name="Tabela2.B" style:family="table-column">
      <style:table-column-properties style:column-width="10.451cm" style:rel-column-width="41246*"/>
    </style:style>
    <style:style style:name="Tabela2.C" style:family="table-column">
      <style:table-column-properties style:column-width="2.212cm" style:rel-column-width="873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67.2013</text:p>
            </table:table-cell>
            <table:table-cell table:style-name="Tabela2.A1" office:value-type="string">
              <text:p text:style-name="MP2">Oświadczenie o braku podstaw do wykluczenia </text:p>
              <text:p text:style-name="MP2">– zał. nr 4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3-05-15T15:20:00.13</dc:date>
    <meta:print-date>2013-03-26T12:58:58.82</meta:print-date>
    <meta:editing-cycles>31</meta:editing-cycles>
    <meta:editing-duration>PT04H33M05S</meta:editing-duration>
    <meta:document-statistic meta:table-count="1" meta:image-count="0" meta:object-count="0" meta:page-count="1" meta:paragraph-count="13" meta:word-count="96" meta:character-count="780"/>
    <meta:user-defined meta:name="Info 1"/>
    <meta:user-defined meta:name="Info 2"/>
    <meta:user-defined meta:name="Info 3"/>
    <meta:user-defined meta:name="Info 4"/>
  </office:meta>
</office:document-meta>
</file>