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IWZ_20_2">
      <style:paragraph-properties fo:margin-left="3.043cm" fo:margin-right="0cm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font-name="Arial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SIWZ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8"/>
      <text:p text:style-name="P10">Oświadczenie, że osoby, które będą uczestniczyć w wykonywaniu zamówienia </text:p>
      <text:p text:style-name="P10">posiadają wymagane uprawnienia.</text:p>
      <text:p text:style-name="P11"/>
      <text:p text:style-name="P11"/>
      <text:p text:style-name="P25"><text:tab/>Oświadczam, że Wykonawca w postępowaniu o udzielenie zamówienia publicznego na <text:span text:style-name="T9">wykonanie <text:s/>robót związanych z dostosowaniem do obowiązujących przepisów p.poż. budynku Specjalnego Ośrodka Szkolno – Wychowawczego Nr 2 w Lublinie, przy ul. Głuskiej 5</text:span><text:span text:style-name="T13"> </text:span>dysponuję osobą/ami, która/e będzie/ą uczestniczyć w wykonywaniu zamówienia posiadającymi wymagane <text:span text:style-name="T8">uprawnienia budowlane w specjalności:</text:span></text:p>
      <text:p text:style-name="P19">a)konstrukcyjno – budowlanej </text:p>
      <text:p text:style-name="P19">b)<text:span text:style-name="T12">instalacyjnej w zakresie instalacji i urządzeń cieplnych, wentylacyjnych, wodociągowych i kanalizacyjnych</text:span></text:p>
      <text:p text:style-name="P19">c)<text:span text:style-name="T12">instalacyjnej w zakresie instalacji i urządzeń elektrycznych<text:line-break/>i elektroenergetycznych </text:span></text:p>
      <text:p text:style-name="P24"><text:span text:style-name="T8">(podstawa prawna: art.14 ustawy Prawo budowlane z dnia 7 lipca 1994 r., - Dz. U. z 2010 r. Nr <text:s/>243, poz. 1623 ze zm.)</text:span></text:p>
      <text:list xml:id="list35317890" text:style-name="Numbering_20_3">
        <text:list-header>
          <text:p text:style-name="P22"><text:s/></text:p>
          <text:p text:style-name="P20"/>
          <text:p text:style-name="P20"/>
          <text:p text:style-name="P21"/>
        </text:list-header>
      </text:list>
      <text:list xml:id="list353116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9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67.2013</text:p>
            </table:table-cell>
            <table:table-cell table:style-name="Tabela2.A1" office:value-type="string">
              <text:p text:style-name="MP2">Załącznik nr 3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0-03-09T08:48:44.90</meta:creation-date>
    <meta:editing-cycles>14</meta:editing-cycles>
    <meta:editing-duration>PT00H32M53S</meta:editing-duration>
    <dc:date>2013-05-15T15:19:01.41</dc:date>
    <meta:document-statistic meta:table-count="1" meta:image-count="0" meta:object-count="0" meta:page-count="1" meta:paragraph-count="21" meta:word-count="149" meta:character-count="1284"/>
    <meta:user-defined meta:name="Info 1"/>
    <meta:user-defined meta:name="Info 2"/>
    <meta:user-defined meta:name="Info 3"/>
    <meta:user-defined meta:name="Info 4"/>
  </office:meta>
</office:document-meta>
</file>