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B000000F1620F4F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P2" style:family="paragraph" style:parent-style-name="Foot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Footer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pl" fo:country="PL" fo:font-style="normal" style:text-underline-style="none" fo:font-weight="normal" fo:background-color="#ffffff" style:font-name-asian="Times New Roman" style:font-size-asian="9pt" style:language-asian="pl" style:country-asian="PL" style:font-style-asian="normal" style:font-weight-asian="normal" style:font-name-complex="Ari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pl" fo:country="PL" style:text-underline-style="none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style:text-underline-style="none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orphans="2" fo:widows="2" fo:hyphenation-ladder-count="no-limit" style:writing-mode="lr-tb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01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39cm"/>
        </style:tab-stops>
      </style:paragraph-properties>
      <style:text-properties style:use-window-font-color="true" style:font-name="Arial" fo:font-size="12pt" fo:language="pl" fo:country="PL" style:text-underline-style="none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style:use-window-font-color="true" style:font-name="Arial" fo:font-size="12pt" fo:letter-spacing="-0.007cm" fo:language="pl" fo:country="PL" style:text-underline-style="none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 style:list-style-name="L1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left="0.019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left="0.01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3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left="0.01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39cm"/>
        </style:tab-stops>
      </style:paragraph-properties>
      <style:text-properties style:use-window-font-color="true" style:font-name="Arial" fo:font-size="12pt" fo:letter-spacing="-0.007cm" fo:language="pl" fo:country="PL" style:text-underline-style="none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.01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39cm"/>
        </style:tab-stops>
      </style:paragraph-properties>
      <style:text-properties style:use-window-font-color="true" style:font-name="Arial" fo:font-size="12pt" fo:letter-spacing="-0.007cm" fo:language="pl" fo:country="PL" style:text-underline-style="none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.01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39cm"/>
        </style:tab-stops>
      </style:paragraph-properties>
      <style:text-properties style:use-window-font-color="true" style:font-name="Arial" fo:font-size="12pt" fo:letter-spacing="-0.007cm" fo:language="pl" fo:country="PL" style:text-underline-style="none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left="0.01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39cm"/>
        </style:tab-stops>
      </style:paragraph-properties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0.01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39cm"/>
        </style:tab-stops>
      </style:paragraph-properties>
      <style:text-properties style:use-window-font-color="true" style:font-name="Arial" fo:font-size="12pt" fo:language="pl" fo:country="PL" style:text-underline-style="none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style:use-window-font-color="true" style:font-name="Arial" fo:font-size="12pt" fo:letter-spacing="-0.007cm" fo:language="pl" fo:country="PL" style:text-underline-style="none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etter-spacing="-0.007cm" fo:language="pl" fo:country="PL" style:text-underline-style="none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etter-spacing="-0.007cm" fo:language="pl" fo:country="PL" style:text-underline-style="none" fo:font-weight="bold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l" fo:country="PL" style:text-underline-style="none" fo:font-weight="bold" style:font-name-asian="Trebuchet MS" style:font-size-asian="12pt" style:language-asian="pl" style:country-asian="PL" style:font-weight-asian="bold" style:font-name-complex="ArialMT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en" fo:country="US" style:text-underline-style="none" fo:font-weight="bold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3" style:family="text">
      <style:text-properties style:use-window-font-color="true" fo:letter-spacing="-0.007cm" fo:language="pl" fo:country="PL" style:text-underline-style="none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fo:letter-spacing="-0.007cm" fo:language="pl" fo:country="PL" style:text-underline-style="none" fo:font-weight="bold" fo:background-color="transparent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5" style:family="text">
      <style:text-properties fo:letter-spacing="-0.007cm" fo:font-weight="bold" style:font-weight-asian="bold" style:font-name-complex="Arial" style:font-weight-complex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style:font-name-asian="Trebuchet MS" style:font-name-complex="ArialMT"/>
    </style:style>
    <style:style style:name="T18" style:family="text">
      <style:text-properties style:font-name-complex="Tahoma"/>
    </style:style>
    <style:style style:name="T19" style:family="text">
      <style:text-properties fo:background-color="#ffffff" style:font-name-complex="Tahoma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07cm" fo:language="pl" fo:country="PL" fo:font-style="normal" fo:text-shadow="none" style:text-underline-style="none" fo:font-weight="bold" style:letter-kerning="true" fo:background-color="#ffffff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Arial" fo:letter-spacing="-0.007cm" fo:language="pl" fo:country="PL" fo:font-style="normal" fo:text-shadow="none" style:text-underline-style="none" fo:font-weight="bold" style:letter-kerning="true" fo:background-color="#ffffff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emphasize="none" style:text-scale="100%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fo:background-color="#ffffff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text-scale="100%"/>
    </style:style>
    <style:style style:name="T23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07cm" fo:language="pl" fo:country="PL" fo:font-style="normal" fo:text-shadow="none" style:text-underline-style="none" fo:font-weight="bold" style:letter-kerning="true" fo:background-color="#ffffff" style:font-name-asian="MS Mincho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24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#ffffff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 aktualnie obowiązujący</text:p>
      <text:p text:style-name="P8"/>
      <text:p text:style-name="P8">OPIS PRZEDMIOTU ZAMÓWIENIA</text:p>
      <text:p text:style-name="P8"/>
      <text:list xml:id="list35312695" text:style-name="L1">
        <text:list-item>
          <text:list>
            <text:list-header>
              <text:p text:style-name="P16"><text:span text:style-name="T17">Skład, druk i tłumaczenie oraz opracowanie projektu graficznego </text:span>raportu dotyczącego wskazania branż podstawowych i wspierających rozwój miasta.</text:p>
              <text:p text:style-name="P17"/>
            </text:list-header>
            <text:list-item>
              <text:p text:style-name="P17">Określenie przedmiotu oraz wielkości zakresu zamówienia: <text:span text:style-name="T4">Zakres zamówienia obejmuje skład,druk i tłumaczenie raportu dotyczącego wskazania branż podstawowych i wspierają rozwój miasta, w tym: </text:span></text:p>
              <text:list>
                <text:list-item>
                  <text:p text:style-name="P14"><text:span text:style-name="T7"><text:s/></text:span><text:span text:style-name="T8">Skład i łamanie tekstów i grafik, w tym: </text:span><text:span text:style-name="T9">korektę techniczną, edytorską tekstów, grafik;</text:span></text:p>
                </text:list-item>
                <text:list-item>
                  <text:p text:style-name="P14"><text:span text:style-name="T8"><text:s/>Opracowanie graficzne</text:span><text:span text:style-name="T2"> (infografiki,wykresy, tabele, ikony, grafiki) w systemie identyfikacji wizualnej marki gospodarczej miasta Lublin;</text:span></text:p>
                </text:list-item>
                <text:list-item>
                  <text:p text:style-name="P14"><text:span text:style-name="T2"><text:s/></text:span><text:span text:style-name="UM_5f_wyróżniony"><text:span text:style-name="T22">Przygotowanie wersji elektronicznej - pdf</text:span></text:span><text:span text:style-name="UM_5f_wyróżniony"><text:span text:style-name="T23"> </text:span></text:span><text:span text:style-name="UM_5f_wyróżniony"><text:span text:style-name="T20"><text:s/>z koniecznością akceptacji przez zamawiającego w trzech wersjach językowych: język polski, język angielski, język niemiecki</text:span></text:span><text:span text:style-name="T8">;</text:span></text:p>
                </text:list-item>
                <text:list-item>
                  <text:p text:style-name="P15">Przygotowanie do druku;</text:p>
                </text:list-item>
                <text:list-item>
                  <text:p text:style-name="P18"><text:span text:style-name="UM_5f_wyróżniony"><text:span text:style-name="T21">Druk raportu: nakład 500 szt.; format A4 (210×297 mm); liczba stron około <text:s/>18 str. <text:s/>plus okładka obejmujący: 300 szt.</text:span></text:span><text:span text:style-name="Emphasis"><text:span text:style-name="T24"> - język polski. 200 szt. - język angielski. Wersja niemiecka w formacie dokumentu elektronicznego.</text:span></text:span><text:span text:style-name="UM_5f_wyróżniony"><text:span text:style-name="T21"> K</text:span></text:span><text:span text:style-name="Emphasis"><text:span text:style-name="T24">ażda wersja językowa ma stanowić odrębny dokument</text:span></text:span></text:p>
                </text:list-item>
                <text:list-item>
                  <text:p text:style-name="P19"><text:s/><text:span text:style-name="T4">OKŁADKA – format A4 </text:span><text:span text:style-name="T13">(</text:span><text:span text:style-name="T15">210×297 </text:span><text:span text:style-name="T13">mm),</text:span><text:span text:style-name="T4"> papier </text:span><text:span text:style-name="T6">350g/m2 </text:span><text:span text:style-name="T14">[ +/- 10%]</text:span><text:span text:style-name="T6">, kreda matowa, </text:span><text:span text:style-name="T4">kolor CMYK 4+4, uszlachetnienia: folia soft touch (lub folia matowa) jednostronnie + lakier punktowy UV jednostronnie (na wybranych elementach graficznych);</text:span></text:p>
                </text:list-item>
                <text:list-item>
                  <text:p text:style-name="P20"><text:span text:style-name="T4">STRONY – <text:s/>format A4 (210×297 mm)</text:span><text:span text:style-name="T6">, papier 200 g/m2 [ +/- 10%], </text:span><text:span text:style-name="T4">kreda matowa, kolor CMYK 4+4;</text:span></text:p>
                </text:list-item>
                <text:list-item>
                  <text:p text:style-name="P21">Oprawa zeszytowa po długim boku (2 zszywki);</text:p>
                </text:list-item>
                <text:list-item>
                  <text:p text:style-name="P21">Konfekcjonowanie 50 sztuk w opakowaniu zbiorczym;</text:p>
                </text:list-item>
                <text:list-item>
                  <text:p text:style-name="P21">Tłumaczenie dokumentu z języka polskiego na język angielski i niemiecki.</text:p>
                  <text:p text:style-name="P21"/>
                </text:list-item>
                <text:list-item>
                  <text:p text:style-name="P23"><text:span text:style-name="T18">Termin wykonania zamówienia: </text:span><text:span text:style-name="T19">Od daty zawarcia umowy do dnia 30.08.2013 r.</text:span></text:p>
                </text:list-item>
              </text:list>
            </text:list-item>
          </text:list>
        </text:list-item>
      </text:list>
      <text:p text:style-name="P11"/>
      <text:p text:style-name="P6"/>
      <text:p text:style-name="P7"><text:span text:style-name="T17">Skład, druk i tłumaczenie oraz opracowanie projektu graficznego</text:span> strategii zmian gospodarczych.</text:p>
      <text:p text:style-name="P6"/>
      <text:p text:style-name="P6"><text:soft-page-break/></text:p>
      <text:list xml:id="list35338345" text:continue-numbering="true" text:style-name="L1">
        <text:list-item>
          <text:list>
            <text:list-item>
              <text:p text:style-name="P17">Określenie przedmiotu oraz wielkości zakresu zamówienia: <text:span text:style-name="T4">Zakres zamówienia obejmuje skład,druk i tłumaczenie </text:span><text:span text:style-name="T5">strategii zmian gospodarczych</text:span><text:span text:style-name="T4">, w tym: </text:span></text:p>
              <text:list>
                <text:list-item>
                  <text:p text:style-name="P14"><text:span text:style-name="T7"><text:s/></text:span><text:span text:style-name="T8">Skład i łamanie tekstów i grafik, w tym: </text:span><text:span text:style-name="T9">korektę techniczną, edytorską </text:span><text:span text:style-name="T9">tekstów, grafik;</text:span></text:p>
                </text:list-item>
                <text:list-item>
                  <text:p text:style-name="P14"><text:span text:style-name="T8"><text:s/>Opracowanie graficzne</text:span><text:span text:style-name="T2"> (infografiki,wykresy, tabele, ikony, grafiki) w systemie identyfikacji wizualnej marki gospodarczej miasta Lublin;</text:span></text:p>
                </text:list-item>
                <text:list-item>
                  <text:p text:style-name="P14"><text:span text:style-name="T2"><text:s/></text:span><text:span text:style-name="UM_5f_wyróżniony"><text:span text:style-name="T22">Przygotowanie wersji elektronicznej - pdf</text:span></text:span><text:span text:style-name="UM_5f_wyróżniony"><text:span text:style-name="T23"> </text:span></text:span><text:span text:style-name="UM_5f_wyróżniony"><text:span text:style-name="T20"><text:s/>z koniecznością akceptacji przez zamawiającego w trzech wersjach językowych: język polski, język angielski, język niemiecki</text:span></text:span><text:span text:style-name="T8">;</text:span></text:p>
                </text:list-item>
                <text:list-item>
                  <text:p text:style-name="P15">Przygotowanie do druku;</text:p>
                </text:list-item>
                <text:list-item>
                  <text:p text:style-name="P19"><text:span text:style-name="UM_5f_wyróżniony"><text:span text:style-name="T21">Druk strategii: nakład 500 szt.; format A4 (210×297 mm); liczba stron około <text:s/>35 str. <text:s/>plus okładka obejmujący: 300 szt.</text:span></text:span><text:span text:style-name="Emphasis"><text:span text:style-name="T24"> - język polski. 200 szt. - język angielski. Wersja niemiecka w formacie dokumentu elektronicznego.</text:span></text:span><text:span text:style-name="UM_5f_wyróżniony"><text:span text:style-name="T21"> K</text:span></text:span><text:span text:style-name="Emphasis"><text:span text:style-name="T24">ażda wersja językowa ma stanowić odrębny dokument</text:span></text:span><text:span text:style-name="T13">; </text:span></text:p>
                </text:list-item>
                <text:list-item>
                  <text:p text:style-name="P19"><text:s/><text:span text:style-name="T4">OKŁADKA – format A4 </text:span><text:span text:style-name="T13">(</text:span><text:span text:style-name="T15">210×297 </text:span><text:span text:style-name="T13">mm), pa</text:span><text:span text:style-name="T14">pier</text:span><text:span text:style-name="T6"> <text:s/>350g/m2 </text:span><text:span text:style-name="T14">[ +/- 10%]</text:span><text:span text:style-name="T6">, kreda matowa, kolor CMYK 4+4, uszlachetnienia: folia soft touch (lub folia matowa) jednostronnie + lakier punktowy UV jednostronnie (na wybranych elementach graficznych);</text:span></text:p>
                </text:list-item>
                <text:list-item>
                  <text:p text:style-name="P20"><text:span text:style-name="T6">STRONY – <text:s/>format A4 (210×297 mm), papier 200 g/m2 [ +/- 10%] , k</text:span><text:span text:style-name="T4">reda matowa, kolor CMYK 4+4;</text:span></text:p>
                </text:list-item>
                <text:list-item>
                  <text:p text:style-name="P21">Oprawa zeszytowa po długim boku (2 zszywki);</text:p>
                </text:list-item>
                <text:list-item>
                  <text:p text:style-name="P21">Konfekcjonowanie 50 sztuk w opakowaniu zbiorczym;</text:p>
                </text:list-item>
                <text:list-item>
                  <text:p text:style-name="P21">Tłumaczenie dokumentu z języka polskiego na język angielski i niemiecki.</text:p>
                  <text:p text:style-name="P22"/>
                </text:list-item>
                <text:list-item>
                  <text:p text:style-name="P24">Termin wykonania zamówienia: Od daty zawarcia umowy do dnia 30.08.2013 r.</text:p>
                </text:list-item>
              </text:list>
            </text:list-item>
          </text:list>
        </text:list-item>
      </text:list>
      <text:p text:style-name="P13"/>
      <text:p text:style-name="P12"><text:line-break/><text:span text:style-name="T11">Skład, druk i tłumaczenie oraz opracowanie projektu graficznego</text:span><text:span text:style-name="T10"> </text:span><text:span text:style-name="T12">analizy obecnej sytuacji miasta wed</text:span><text:span text:style-name="T10">ług </text:span><text:span text:style-name="T12">kluczowyc</text:span><text:span text:style-name="T10">h elementów</text:span></text:p>
      <text:p text:style-name="P6"/>
      <text:list xml:id="list35315941" text:continue-numbering="true" text:style-name="L1">
        <text:list-item>
          <text:list>
            <text:list-item>
              <text:p text:style-name="P17">Określenie przedmiotu oraz wielkości zakresu zamówienia: <text:span text:style-name="T4">Zakres zamówienia obejmuje skład,druk i tłumaczenie </text:span><text:span text:style-name="T16">analizy obecnej sytuacji miasta wed</text:span><text:span text:style-name="T4">ług</text:span><text:span text:style-name="T16"> <text:s/>kluczowyc</text:span><text:span text:style-name="T4">h elementów, w tym: </text:span></text:p>
              <text:list>
                <text:list-item>
                  <text:p text:style-name="P14"><text:span text:style-name="T7"><text:s/></text:span><text:span text:style-name="T8">Skład i łamanie tekstów i grafik, w tym: </text:span><text:span text:style-name="T9">korektę techniczną, edytorską tekstów, grafik;</text:span></text:p>
                </text:list-item>
                <text:list-item>
                  <text:p text:style-name="P14"><text:span text:style-name="T8"><text:s/>Opracowanie graficzne</text:span><text:span text:style-name="T2"> (infografiki,wykresy, tabele, ikony, grafiki) w systemie identyfikacji wizualnej marki gospodarczej miasta Lublin;</text:span></text:p>
                </text:list-item>
                <text:list-item>
                  <text:p text:style-name="P14"><text:span text:style-name="T2"><text:s/></text:span><text:span text:style-name="UM_5f_wyróżniony"><text:span text:style-name="T22">Przygotowanie wersji elektronicznej - pdf</text:span></text:span><text:span text:style-name="UM_5f_wyróżniony"><text:span text:style-name="T23"> </text:span></text:span><text:span text:style-name="UM_5f_wyróżniony"><text:span text:style-name="T20"><text:s/>z koniecznością akceptacji </text:span></text:span><text:soft-page-break/><text:span text:style-name="UM_5f_wyróżniony"><text:span text:style-name="T20">przez zamawiającego w trzech wersjach językowych: język polski, język angielski, język niemiecki</text:span></text:span><text:span text:style-name="T8">;</text:span></text:p>
                </text:list-item>
                <text:list-item>
                  <text:p text:style-name="P15">Przygotowanie do druku;</text:p>
                </text:list-item>
                <text:list-item>
                  <text:p text:style-name="P19"><text:span text:style-name="UM_5f_wyróżniony"><text:span text:style-name="T21">Druk analizy: nakład 500 szt.; format A4 (210×297 mm); liczba stron około <text:s/>42 str. <text:s/>plus okładka obejmujący: 300 szt.</text:span></text:span><text:span text:style-name="Emphasis"><text:span text:style-name="T24"> - język polski. 200 szt. - język angielski. Wersja niemiecka w formacie dokumentu elektronicznego.</text:span></text:span><text:span text:style-name="UM_5f_wyróżniony"><text:span text:style-name="T21"> K</text:span></text:span><text:span text:style-name="Emphasis"><text:span text:style-name="T24">ażda wersja językowa ma stanowić odrębny dokument</text:span></text:span><text:span text:style-name="T13">; </text:span></text:p>
                </text:list-item>
                <text:list-item>
                  <text:p text:style-name="P19"><text:s/><text:span text:style-name="T4">OKŁADKA – format A4 </text:span><text:span text:style-name="T13">(</text:span><text:span text:style-name="T15">210×297 </text:span><text:span text:style-name="T13">mm), papier</text:span><text:span text:style-name="T4"> <text:s/>350g/m</text:span><text:span text:style-name="T6">2 </text:span><text:span text:style-name="T14">[ +/- 10%]</text:span><text:span text:style-name="T6">,</text:span><text:span text:style-name="T4"> kreda matowa, kolor CMYK 4+4, uszlachetnienia: folia soft touch (lub </text:span><text:span text:style-name="T4">folia matowa) jednostronnie + lakier punktowy UV jednostronnie (na wybranych elementach graficznych);</text:span></text:p>
                </text:list-item>
                <text:list-item>
                  <text:p text:style-name="P20"><text:span text:style-name="T4">STRONY – <text:s/>format A4 (210×297 mm), </text:span><text:span text:style-name="T6">papier 200 g/m2 [ +/- 10%] , </text:span><text:span text:style-name="T4">kreda matowa, kolor CMYK 4+4;</text:span></text:p>
                </text:list-item>
                <text:list-item>
                  <text:p text:style-name="P21">Oprawa zeszytowa po długim boku (2 zszywki);</text:p>
                </text:list-item>
                <text:list-item>
                  <text:p text:style-name="P21">Konfekcjonowanie 50 sztuk w opakowaniu zbiorczym;</text:p>
                </text:list-item>
                <text:list-item>
                  <text:p text:style-name="P21">Tłumaczenie dokumentu z języka polskiego na język angielski i niemiecki.</text:p>
                  <text:p text:style-name="P22"/>
                </text:list-item>
                <text:list-item>
                  <text:p text:style-name="P24">Termin wykonania zamówienia: Od daty zawarcia umowy do dnia 30.08.2013 r.</text:p>
                </text:list-item>
              </text:list>
            </text:list-item>
          </text:list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395cm" table:align="left" style:writing-mode="lr-tb"/>
    </style:style>
    <style:style style:name="Tabela1.A" style:family="table-column">
      <style:table-column-properties style:column-width="3.604cm"/>
    </style:style>
    <style:style style:name="Tabela1.B" style:family="table-column">
      <style:table-column-properties style:column-width="10.631cm"/>
    </style:style>
    <style:style style:name="Tabela1.C" style:family="table-column">
      <style:table-column-properties style:column-width="2.161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pl" fo:country="PL" fo:font-style="normal" style:text-underline-style="none" fo:font-weight="normal" fo:background-color="#ffffff" style:font-name-asian="Times New Roman" style:font-size-asian="9pt" style:language-asian="pl" style:country-asian="PL" style:font-style-asian="normal" style:font-weight-asian="normal" style:font-name-complex="Ari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MP4" style:family="paragraph" style:parent-style-name="Foot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6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char" svg:x="-0.173cm" svg:y="0.169cm" svg:width="16.992cm" svg:height="2.461cm" draw:z-index="2"><draw:image xlink:href="Pictures/100000000000067B000000F1620F4F40.jpg" xlink:type="simple" xlink:show="embed" xlink:actuate="onLoad"/></draw:frame></text:p>
        <text:p text:style-name="MP1"/>
        <text:p text:style-name="MP2"/>
        <text:p text:style-name="MP2"/>
        <text:p text:style-name="MP2"/>
        <text:p text:style-name="MP2"/>
        <text:p text:style-name="MP2"/>
        <text:p text:style-name="MP3">Projekt <text:s/>współfinansowany ze środków Europejskiego Funduszu Rozwoju Regionalnego w ramach Regionalnego Programu Operacyjnego Województwa Lubelskiego na lata 2007-2013.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ZP-P-I.271.1.35.2013</text:p>
            </table:table-cell>
            <table:table-cell table:style-name="Tabela1.A1" office:value-type="string">
              <text:p text:style-name="MP5">Załącznik nr 1 – Opis przedmiotu zamówienia aktualnie obowiązujący</text:p>
            </table:table-cell>
            <table:table-cell table:style-name="Tabela1.C1" office:value-type="string">
              <text:p text:style-name="MP6"><text:span text:style-name="MT1">Strona </text:span><text:span text:style-name="MT2"><text:page-number text:select-page="current">3</text:page-number></text:span><text:span text:style-name="MT1"> z </text:span><text:span text:style-name="MT2"><text:page-count style:num-format="1">3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8T12:20:53.52</meta:creation-date>
    <dc:date>2013-06-14T15:18:01.44</dc:date>
    <meta:editing-duration>PT1H34M13S</meta:editing-duration>
    <meta:editing-cycles>13</meta:editing-cycles>
    <meta:generator>OpenOffice.org/3.3$Win32 OpenOffice.org_project/330m20$Build-9567</meta:generator>
    <meta:print-date>2013-05-13T09:05:11.23</meta:print-date>
    <meta:document-statistic meta:table-count="1" meta:image-count="1" meta:object-count="0" meta:page-count="3" meta:paragraph-count="45" meta:word-count="704" meta:character-count="5200"/>
  </office:meta>
</office:document-meta>
</file>