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/><text:span text:style-name="T2">opracowanie kompletnej wielobranżowej dokumentacji na przebudowę, rozbudowę i nadbudowę oraz termomodernizację i zmianę sposobu użytkowania budynku Domu Kultury „Kolejarz” usytuowanego przy ul. Wł. Kunickiego 35 w Lublinie na Teatr im. H. Ch. Andersena oraz sprawowanie nadzorów autorskich nad realizacją inwestycji </text:span><text:span text:style-name="T3"><text:s/>informuję, że:</text:span></text:p>
      <text:p text:style-name="P19"/>
      <text:list xml:id="list31507973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53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dc:title>SPECYFIKACJA ISTOTNYCH WARUNKÓW ZAMÓWIENIA</dc:title>
    <meta:creation-date>2013-03-26T09:09:59.91</meta:creation-date>
    <meta:editing-cycles>3</meta:editing-cycles>
    <meta:editing-duration>PT00H40M47S</meta:editing-duration>
    <dc:date>2013-04-25T11:39:13.17</dc:date>
    <meta:document-statistic meta:table-count="1" meta:image-count="0" meta:object-count="0" meta:page-count="1" meta:paragraph-count="20" meta:word-count="193" meta:character-count="1638"/>
    <meta:user-defined meta:name="Info 1"/>
    <meta:user-defined meta:name="Info 2"/>
    <meta:user-defined meta:name="Info 3"/>
    <meta:user-defined meta:name="Info 4"/>
  </office:meta>
</office:document-meta>
</file>