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opracowanie kompletnej wielobranżowej dokumentacji na przebudowę, rozbudowę i nadbudowę oraz termomodernizację i zmianę sposobu użytkowania budynku Domu Kultury „Kolejarz” usytuowanego przy ul. Wł. Kunickiego 35 w Lublinie na Teatr im. H. Ch. Andersena oraz sprawowanie nadzorów autorskich nad realizacją inwestycji <text:s/></text:span><text:span text:style-name="T5">p</text:span><text:span text:style-name="T2">odwykonawcom zostanie powierzona część zamówienia obejmująca wykonanie prac w zakresie:</text:span></text:p>
      <text:p text:style-name="P6"/>
      <text:list xml:id="list32376534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2377725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2361282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3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8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04-25T12:22:28.50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129" meta:character-count="1348"/>
    <meta:user-defined meta:name="Informacja 1"/>
    <meta:user-defined meta:name="Informacja 2"/>
    <meta:user-defined meta:name="Informacja 3"/>
    <meta:user-defined meta:name="Informacja 4"/>
  </office:meta>
</office:document-meta>
</file>