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1pt" fo:background-color="transparent" style:font-size-asian="11pt" style:language-asian="ar" style:country-asian="SA" style:font-size-complex="11pt"/>
    </style:style>
    <style:style style:name="T5" style:family="text">
      <style:text-properties fo:color="#2323dc" fo:font-size="11pt" fo:background-color="transparent" style:font-size-asian="11pt" style:language-asian="ar" style:country-asian="S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opracowanie kompletnej wielobranżowej dokumentacji na przebudowę, rozbudowę i nadbudowę oraz termomodernizację i zmianę sposobu użytkowania budynku Domu Kultury „Kolejarz” usytuowanego przy ul. Wł. Kunickiego 35 w Lublinie na Teatr im. <text:s text:c="10"/>H. Ch. Andersena oraz sprawowanie nadzorów autorskich nad realizacją inwestycji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16cm" fo:margin-left="-0.011cm" fo:margin-right="-0.004cm" table:align="margins" style:writing-mode="lr-tb"/>
    </style:style>
    <style:style style:name="Tabela2.A" style:family="table-column">
      <style:table-column-properties style:column-width="3.611cm" style:rel-column-width="14772*"/>
    </style:style>
    <style:style style:name="Tabela2.B" style:family="table-column">
      <style:table-column-properties style:column-width="10.275cm" style:rel-column-width="42040*"/>
    </style:style>
    <style:style style:name="Tabela2.C" style:family="table-column">
      <style:table-column-properties style:column-width="2.133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3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4-25T11:49:40.01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111" meta:character-count="934"/>
    <meta:user-defined meta:name="Info 1"/>
    <meta:user-defined meta:name="Info 2"/>
    <meta:user-defined meta:name="Info 3"/>
    <meta:user-defined meta:name="Info 4"/>
  </office:meta>
</office:document-meta>
</file>