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1.185cm" style:rel-column-width="3022*"/>
    </style:style>
    <style:style style:name="Tabela2.B" style:family="table-column">
      <style:table-column-properties style:column-width="4.634cm" style:rel-column-width="11816*"/>
    </style:style>
    <style:style style:name="Tabela2.C" style:family="table-column">
      <style:table-column-properties style:column-width="5.188cm" style:rel-column-width="13229*"/>
    </style:style>
    <style:style style:name="Tabela2.D" style:family="table-column">
      <style:table-column-properties style:column-width="3.672cm" style:rel-column-width="9365*"/>
    </style:style>
    <style:style style:name="Tabela2.E" style:family="table-column">
      <style:table-column-properties style:column-width="3.671cm" style:rel-column-width="9360*"/>
    </style:style>
    <style:style style:name="Tabela2.G" style:family="table-column">
      <style:table-column-properties style:column-width="3.679cm" style:rel-column-width="9383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5" style:family="table-row">
      <style:table-row-properties style:min-row-height="2.223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background-color="#ffff0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margin-left="0.018cm" fo:margin-right="0cm" fo:text-align="start" style:justify-single-word="false" fo:text-indent="0cm" style:auto-text-indent="false">
        <style:tab-stops>
          <style:tab-stop style:position="1.723cm"/>
          <style:tab-stop style:position="2.942cm"/>
        </style:tab-stops>
      </style:paragraph-properties>
      <style:text-properties fo:color="#000000" style:text-line-through-style="none"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1.723cm"/>
          <style:tab-stop style:position="2.942cm"/>
        </style:tab-stops>
      </style:paragraph-properties>
      <style:text-properties fo:color="#000000" style:text-line-through-style="none"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IWZ_20_2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20" style:family="paragraph" style:parent-style-name="SIWZ_20_2">
      <style:paragraph-properties fo:text-align="start" style:justify-single-word="false"/>
      <style:text-properties style:font-name="Arial" fo:font-size="10pt" fo:background-color="#ffcc9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position="0% 100%"/>
    </style:style>
    <style:style style:name="T3" style:family="text">
      <style:text-properties fo:color="#000000" style:text-line-through-style="none" style:text-position="0% 100%" fo:background-color="transparent"/>
    </style:style>
    <style:style style:name="T4" style:family="text">
      <style:text-properties fo:color="#000000" style:text-line-through-style="none" style:text-position="0% 100%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style:text-position="super 58%" fo:background-color="transparent"/>
    </style:style>
    <style:style style:name="T6" style:family="text">
      <style:text-properties fo:font-variant="normal" fo:text-transform="none" fo:color="#000000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0.007cm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9pt" fo:letter-spacing="0.007cm" fo:language="pl" fo:country="PL" fo:font-style="normal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0.007cm" fo:language="pl" fo:country="PL" fo:font-style="normal" style:text-underline-style="none" fo:font-weight="normal" style:font-name-asian="Times New Roman" style:language-asian="pl" style:country-asian="PL" style:font-style-asian="normal" style:font-name-complex="Tahoma1" style:language-complex="ar" style:country-complex="SA" style:font-style-complex="normal"/>
    </style:style>
    <style:style style:name="T10" style:family="text">
      <style:text-properties fo:background-color="transparent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</text:p>
      <text:p text:style-name="P4"/>
      <text:p text:style-name="P5">.........................................</text:p>
      <text:p text:style-name="P5"><text:tab/><text:span text:style-name="T1">Wykonaw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table:number-columns-spanned="7" office:value-type="string">
            <text:p text:style-name="P8">Wykaz osób, które będą uczestniczyć w wykonywaniu zamówienia, odpowiedzialnych za świadczenie usług, wraz <text:s text:c="29"/>z informacjami na temat ich kwalifikacji zawodowych, doświadczenia i wykształcenia niezbędnych do wykonania zamówienia, a także zakresu wykonywanych przez nie czynności,, oraz informacją o podstawie do dysponowania tymi osobami.</text:p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Lp.</text:p>
          </table:table-cell>
          <table:table-cell table:style-name="Tabela2.A2" office:value-type="string">
            <text:p text:style-name="P9">Imię i nazwisko</text:p>
          </table:table-cell>
          <table:table-cell table:style-name="Tabela2.A2" office:value-type="string">
            <text:p text:style-name="P9">Kwalifikacje zawodowe</text:p>
          </table:table-cell>
          <table:table-cell table:style-name="Tabela2.A2" office:value-type="string">
            <text:p text:style-name="P9">Wykształcenie</text:p>
          </table:table-cell>
          <table:table-cell table:style-name="Tabela2.A2" office:value-type="string">
            <text:p text:style-name="P9">Doświadczenie zawodowe</text:p>
          </table:table-cell>
          <table:table-cell table:style-name="Tabela2.A2" office:value-type="string">
            <text:p text:style-name="P9">Zakres wykonywanych czynności</text:p>
          </table:table-cell>
          <table:table-cell table:style-name="Tabela2.G2" office:value-type="string">
            <text:p text:style-name="P9">Informacja o podstawie do dysponowania osobami</text:p>
          </table:table-cell>
        </table:table-row>
        <table:table-row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2"><text:span text:style-name="T10">Posiada odpowiednie </text:span><text:span text:style-name="Emphasis"><text:span text:style-name="T6">uprawnienia budowlane do projektowania w specjalności:</text:span></text:span></text:p>
            <text:p text:style-name="P13">- architektonicznej nr .......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8">xxx</text:p>
            <text:p text:style-name="P17"><text:span text:style-name="Emphasis"><text:span text:style-name="T9"/></text:span></text:p>
          </table:table-cell>
          <table:table-cell table:style-name="Tabela2.A2" office:value-type="string">
            <text:p text:style-name="P12">Projektowanie </text:p>
            <text:p text:style-name="P12">w branży architektonicznej</text:p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0">2. 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3"><text:span text:style-name="Emphasis"><text:span text:style-name="T7">Posiada odpowiednie uprawnienia budowlane do projektowania w specjalności:</text:span></text:span></text:p>
            <text:p text:style-name="P19"><text:span text:style-name="Emphasis"><text:span text:style-name="T7">- konstrukcyjno – budowlanej nr........</text:span></text:span>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2">Projektowanie <text:s/>w branży <text:s/><text:span text:style-name="Emphasis"><text:span text:style-name="T6">konstrukcyjno – budowlanej</text:span></text:span></text:p>
          </table:table-cell>
          <table:table-cell table:style-name="Tabela2.G2" office:value-type="string">
            <text:p text:style-name="P15"/>
          </table:table-cell>
        </table:table-row>
        <table:table-row table:style-name="Tabela2.5">
          <table:table-cell table:style-name="Tabela2.A2" office:value-type="string">
            <text:p text:style-name="P10">3. 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3"><text:span text:style-name="Emphasis"><text:span text:style-name="T7">Posiada odpowiednie uprawnienia budowlane do projektowania w specjalności:</text:span></text:span></text:p>
            <text:p text:style-name="P19"><text:span text:style-name="Emphasis"><text:span text:style-name="T7">- drogowej nr ..........</text:span></text:span>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2">Projektowanie <text:s/>w branży <text:s/><text:span text:style-name="Emphasis"><text:span text:style-name="T6">drogowej</text:span></text:span></text:p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3"><text:span text:style-name="Emphasis"><text:span text:style-name="T7">Posiada <text:s/>odpowiednie uprawnienia budowlane do projektowania w specjalności:</text:span></text:span></text:p>
            <text:p text:style-name="P19"><text:soft-page-break/><text:span text:style-name="Emphasis"><text:span text:style-name="T7">- telekomunikacyjnej nr.....</text:span></text:span>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2">Projektowanie <text:s/>w branży <text:span text:style-name="Emphasis"><text:span text:style-name="T6"><text:s/>telekomunikacyjnej</text:span></text:span></text:p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3"><text:span text:style-name="Emphasis"><text:span text:style-name="T7">Posiada <text:s/>odpowiednie uprawnienia budowlane do projektowania w specjalności:</text:span></text:span></text:p>
            <text:p text:style-name="P19"><text:span text:style-name="Emphasis"><text:span text:style-name="T7">- instalacyjnej w zakresie sieci, instalacji i urządzeń cieplnych, wentylacyjnych, gazowych, wodociągowych i kanalizacyjnych nr.......</text:span></text:span>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2">Projektowanie <text:s/>w branży <text:s/><text:span text:style-name="Emphasis"><text:span text:style-name="T6">instalacyjnej w zakresie sieci, instalacji i urządzeń cieplnych, wentylacyjnych, gazowych, wodociągowych i kanalizacyjnych</text:span></text:span></text:p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3"><text:span text:style-name="Emphasis"><text:span text:style-name="T7">Posiada odpowiednie uprawnienia budowlane do projektowania w specjalności: </text:span></text:span></text:p>
            <text:p text:style-name="P19">- instalacyjnej w zakresie sieci, instalacji i urządzeń elektrycznych <text:s text:c="39"/>i elektroenergetycznych<text:span text:style-name="Emphasis"><text:span text:style-name="T7"> nr.......</text:span></text:span>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20"><text:span text:style-name="T10">Posiada </text:span><text:span text:style-name="T3">doświadczenie w</text:span><text:span text:style-name="T2"> </text:span><text:span text:style-name="T3">projektowaniu i nadzorze nad realizacją robót w zakresie budowy lub przebudowy budynków użyteczności publicznej mających w swej kubaturze funkcję teatru - tj. wyposażonych co najmniej w: scenę, zapadnie i widownię na co najmniej 150 miejsc, o kubaturze co najmniej 5 000,00 m</text:span><text:span text:style-name="T5">3 </text:span></text:p>
          </table:table-cell>
          <table:table-cell table:style-name="Tabela2.A2" office:value-type="string">
            <text:p text:style-name="P12">Projektowanie <text:span text:style-name="T11"><text:s/>w branży <text:s/></text:span><text:span text:style-name="Emphasis"><text:span text:style-name="T8">instalacyjnej w zakresie sieci, instalacji i urządzeń elektrycznych <text:s text:c="39"/>i elektroenergetycznych </text:span></text:span></text:p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0">7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4">xxx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7">Doświadczenie w projektowaniu w zakresie akustyki sal teatralnych</text:p>
          </table:table-cell>
          <table:table-cell table:style-name="Tabela2.A2" office:value-type="string">
            <text:p text:style-name="P12">Projektowanie <text:s/><text:span text:style-name="T4">w zakresie akustyki sal teatralnych</text:span></text:p>
          </table:table-cell>
          <table:table-cell table:style-name="Tabela2.G2" office:value-type="string">
            <text:p text:style-name="P16"/>
          </table:table-cell>
        </table:table-row>
        <text:soft-page-break/>
        <table:table-row>
          <table:table-cell table:style-name="Tabela2.A2" office:value-type="string">
            <text:p text:style-name="P10">8</text:p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14">xxx</text:p>
          </table:table-cell>
          <table:table-cell table:style-name="Tabela2.A2" office:value-type="string">
            <text:p text:style-name="P11">xxx</text:p>
          </table:table-cell>
          <table:table-cell table:style-name="Tabela2.A2" office:value-type="string">
            <text:p text:style-name="P17"><text:span text:style-name="Emphasis"><text:span text:style-name="T9">Doświadczenie w projektowaniu specjalistycznej technologii obiektów teatralnych w szczególności w zakresie technologii mechaniki urządzeń sceny</text:span></text:span></text:p>
          </table:table-cell>
          <table:table-cell table:style-name="Tabela2.A2" office:value-type="string">
            <text:p text:style-name="P12">Projektowanie <text:s/>w zakresie <text:span text:style-name="Emphasis"><text:span text:style-name="T6">specjalistycznej technologii obiektów teatralnych w szczególności w zakresie technologii mechaniki urządzeń sceny</text:span></text:span></text:p>
          </table:table-cell>
          <table:table-cell table:style-name="Tabela2.G2" office:value-type="string">
            <text:p text:style-name="P16"/>
          </table:table-cell>
        </table:table-row>
      </table:table>
      <text:p text:style-name="P4"><text:tab/></text:p>
      <text:p text:style-name="P4"/>
      <text:p text:style-name="P4"/>
      <text:p text:style-name="P4">................................................................</text:p>
      <text:p text:style-name="P7"><text:tab/><text:tab/><text:tab/><text:tab/><text:tab/><text:tab/><text:tab/><text:tab/><text:tab/>podpis <text:s/>osoby/osób upoważnionych do <text:s/></text:p>
      <text:p text:style-name="P7"><text:tab/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9.42cm"/>
    </style:style>
    <style:style style:name="Tabela1.C" style:family="table-column">
      <style:table-column-properties style:column-width="2.27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53.2013</text:p>
            </table:table-cell>
            <table:table-cell table:style-name="Tabela1.B1" office:value-type="string">
              <text:p text:style-name="MP2">Wzór wykazu osób– zał. nr 4 <text:s/>do SIWZ </text:p>
            </table:table-cell>
            <table:table-cell table:style-name="Tabela1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0T11:32:24.39</meta:creation-date>
    <meta:editing-duration>PT00H13M11S</meta:editing-duration>
    <meta:editing-cycles>4</meta:editing-cycles>
    <meta:generator>OpenOffice.org/3.1$Win32 OpenOffice.org_project/310m11$Build-9399</meta:generator>
    <dc:date>2013-05-10T12:00:47.73</dc:date>
    <meta:document-statistic meta:table-count="2" meta:image-count="0" meta:object-count="0" meta:page-count="3" meta:paragraph-count="65" meta:word-count="337" meta:character-count="2868"/>
  </office:meta>
</office:document-meta>
</file>