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535cm" style:rel-column-width="5916*"/>
    </style:style>
    <style:style style:name="Tabela2.B" style:family="table-column">
      <style:table-column-properties style:column-width="4.286cm" style:rel-column-width="16524*"/>
    </style:style>
    <style:style style:name="Tabela2.C" style:family="table-column">
      <style:table-column-properties style:column-width="3.413cm" style:rel-column-width="13158*"/>
    </style:style>
    <style:style style:name="Tabela2.D" style:family="table-column">
      <style:table-column-properties style:column-width="4.364cm" style:rel-column-width="16824*"/>
    </style:style>
    <style:style style:name="Tabela2.E" style:family="table-column">
      <style:table-column-properties style:column-width="3.401cm" style:rel-column-width="1311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3.704cm" style:rel-column-width="14280*"/>
    </style:style>
    <style:style style:name="Tabela3.B" style:family="table-column">
      <style:table-column-properties style:column-width="10.398cm" style:rel-column-width="40088*"/>
    </style:style>
    <style:style style:name="Tabela3.C" style:family="table-column">
      <style:table-column-properties style:column-width="2.896cm" style:rel-column-width="111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Zał. Nr 8 do SIWZ</text:p>
      <text:p text:style-name="P9"><text:tab/><text:tab/><text:tab/><text:tab/><text:tab/><text:tab/><text:tab/><text:tab/><text:tab/>Załącznik nr 1 <text:s text:c="2"/>do umowy</text:p>
      <text:p text:style-name="Standard"/>
      <text:p text:style-name="Standard"/>
      <text:p text:style-name="Standard"/>
      <text:p text:style-name="P5"/>
      <text:p text:style-name="P5">................................................. <text:s text:c="41"/>.................................................</text:p>
      <text:p text:style-name="P5"><text:s text:c="13"/>wykonawca <text:s text:c="75"/>data</text:p>
      <text:p text:style-name="P7"/>
      <text:p text:style-name="P5"/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Wykaz stacji paliw czynnych całodobowo i przez wszystkie dni tygodnia , w których zakup paliwa odbywać się może bezgotówkowo za pomocą tzw. "Kart Paliwowych Klienta"/ " Kart Flotowych"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Miejscowość</text:p>
          </table:table-cell>
          <table:table-cell table:style-name="Tabela2.A1" office:value-type="string">
            <text:p text:style-name="P2">Adres</text:p>
          </table:table-cell>
          <table:table-cell table:style-name="Tabela2.A1" office:value-type="string">
            <text:p text:style-name="P2">Województwo</text:p>
          </table:table-cell>
          <table:table-cell table:style-name="Tabela2.E1" office:value-type="string">
            <text:p text:style-name="P2">Podstawa dysponowania</text:p>
          </table:table-cell>
        </table:table-row>
        <table:table-row>
          <table:table-cell table:style-name="Tabela2.A2" office:value-type="float" office:value="1">
            <text:p text:style-name="P2">1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2">
            <text:p text:style-name="P2">2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3">
            <text:p text:style-name="P2">3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4">
            <text:p text:style-name="P2">4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5">
            <text:p text:style-name="P2">5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6">
            <text:p text:style-name="P2">6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7">
            <text:p text:style-name="P2">7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8">
            <text:p text:style-name="P2">8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9">
            <text:p text:style-name="P2">9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0">
            <text:p text:style-name="P2">10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1">
            <text:p text:style-name="P2">11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2">
            <text:p text:style-name="P2">12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3">
            <text:p text:style-name="P2">13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4">
            <text:p text:style-name="P2">14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5">
            <text:p text:style-name="P2">15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  <table:table-row>
          <table:table-cell table:style-name="Tabela2.A2" office:value-type="float" office:value="16">
            <text:p text:style-name="P2">16</text:p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E2" office:value-type="string">
            <text:p text:style-name="P1"/>
          </table:table-cell>
        </table:table-row>
      </table:table>
      <text:p text:style-name="P5"/>
      <text:p text:style-name="P5"/>
      <text:p text:style-name="P5"><text:s text:c="92"/>....................................................</text:p>
      <text:p text:style-name="P6"><text:s text:c="112"/>podpis osoby/osób upoważnionych do</text:p>
      <text:p text:style-name="P6"><text:s text:c="113"/>występowania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ZP-P-I.271.1.48.2013</text:p>
          </table:table-cell>
          <table:table-cell table:style-name="Tabela3.A1" office:value-type="string">
            <text:p text:style-name="P4">Załącznik nr 1 do umowy</text:p>
            <text:p text:style-name="P4">Wzór wykazu stacji</text:p>
          </table:table-cell>
          <table:table-cell table:style-name="Tabela3.C1" office:value-type="string">
            <text:p text:style-name="P3"/>
            <text:p text:style-name="P3"><text:s text:c="3"/>Strona 1 z 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3T12:43:19.18</meta:creation-date>
    <meta:print-date>2010-03-12T09:35:25.21</meta:print-date>
    <dc:date>2013-05-06T10:12:47.67</dc:date>
    <meta:editing-duration>PT00H18M34S</meta:editing-duration>
    <meta:editing-cycles>8</meta:editing-cycles>
    <meta:generator>OpenOffice.org/3.2$Win32 OpenOffice.org_project/320m12$Build-9483</meta:generator>
    <meta:document-statistic meta:table-count="3" meta:image-count="0" meta:object-count="0" meta:page-count="1" meta:paragraph-count="33" meta:word-count="86" meta:character-count="1067"/>
  </office:meta>
</office:document-meta>
</file>