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8cm" fo:margin-left="-0.002cm" fo:margin-right="0.021cm" table:align="margins" style:writing-mode="lr-tb"/>
    </style:style>
    <style:style style:name="Tabela1.A" style:family="table-column">
      <style:table-column-properties style:column-width="0.783cm" style:rel-column-width="2079*"/>
    </style:style>
    <style:style style:name="Tabela1.B" style:family="table-column">
      <style:table-column-properties style:column-width="3.577cm" style:rel-column-width="9498*"/>
    </style:style>
    <style:style style:name="Tabela1.C" style:family="table-column">
      <style:table-column-properties style:column-width="3.831cm" style:rel-column-width="10173*"/>
    </style:style>
    <style:style style:name="Tabela1.D" style:family="table-column">
      <style:table-column-properties style:column-width="3.556cm" style:rel-column-width="9442*"/>
    </style:style>
    <style:style style:name="Tabela1.E" style:family="table-column">
      <style:table-column-properties style:column-width="2.032cm" style:rel-column-width="5395*"/>
    </style:style>
    <style:style style:name="Tabela1.F" style:family="table-column">
      <style:table-column-properties style:column-width="4.318cm" style:rel-column-width="11465*"/>
    </style:style>
    <style:style style:name="Tabela1.G" style:family="table-column">
      <style:table-column-properties style:column-width="3.662cm" style:rel-column-width="9723*"/>
    </style:style>
    <style:style style:name="Tabela1.H" style:family="table-column">
      <style:table-column-properties style:column-width="2.923cm" style:rel-column-width="7760*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4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 style:snap-to-layout-grid="false"/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9pt" fo:language="pl" fo:country="PL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4pt" fo:language="pl" fo:country="PL" fo:background-color="transparent" style:font-name-asian="Times New Roman" style:font-size-asian="14pt" style:language-asian="pl" style:country-asian="PL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Tekst_20_podstawowy_20_2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15" style:family="paragraph" style:parent-style-name="Text_20_body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21" style:family="paragraph" style:parent-style-name="Text_20_body" style:list-style-name="WW8Num2">
      <style:paragraph-properties fo:text-align="justify" style:justify-single-word="false">
        <style:tab-stops>
          <style:tab-stop style:position="2.434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ext_20_body" style:list-style-name="WW8Num2">
      <style:paragraph-properties>
        <style:tab-stops>
          <style:tab-stop style:position="2.434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ext_20_body" style:list-style-name="WW8Num2">
      <style:paragraph-properties>
        <style:tab-stops>
          <style:tab-stop style:position="2.434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style-complex="italic"/>
    </style:style>
    <style:style style:name="T6" style:family="text">
      <style:text-properties style:use-window-font-color="true" fo:language="pl" fo:country="PL" fo:font-weight="bold" fo:background-color="transparent" style:font-name-asian="Times New Roman" style:language-asian="pl" style:country-asian="PL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style-complex="italic" style:font-weight-complex="bold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l" fo:country="PL" fo:font-weight="normal" fo:background-color="transparent" style:font-name-asian="Times New Roman" style:language-asian="pl" style:country-asian="PL" style:font-weight-asian="normal" style:font-name-complex="Times New Roman" style:language-complex="ar" style:country-complex="SA"/>
    </style:style>
    <style:style style:name="T13" style:family="text">
      <style:text-properties style:use-window-font-color="true" fo:language="pl" fo:country="PL" fo:font-weight="normal" fo:background-color="transparent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text-position="sub 58%" fo:language="pl" fo:country="PL" style:font-name-asian="Times New Roman" style:language-asian="pl" style:country-asian="PL" style:font-name-complex="Times New Roman" style:language-complex="ar" style:country-complex="SA"/>
    </style:style>
    <style:style style:name="T15" style:family="text">
      <style:text-properties style:use-window-font-color="true" style:text-position="sub 58%" fo:language="pl" fo:country="P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style:use-window-font-color="true" style:text-position="sub 58%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style:text-position="sub 58%" fo:language="pl" fo:country="PL" fo:font-weight="bold" fo:background-color="transparent" style:font-name-asian="Times New Roman" style:language-asian="pl" style:country-asian="PL" style:font-weight-asian="bold" style:font-name-complex="Times New Roman" style:language-complex="ar" style:country-complex="SA"/>
    </style:style>
    <style:style style:name="T18" style:family="text">
      <style:text-properties style:use-window-font-color="true" style:text-position="sub 58%" fo:language="pl" fo:country="PL" fo:font-weight="normal" style:font-name-asian="Times New Roman" style:language-asian="pl" style:country-asian="PL" style:font-weight-asian="normal" style:font-name-complex="Times New Roman" style:language-complex="ar" style:country-complex="SA"/>
    </style:style>
    <style:style style:name="T19" style:family="text">
      <style:text-properties style:text-position="sub 58%"/>
    </style:style>
    <style:style style:name="T20" style:family="text">
      <style:text-properties style:text-position="sub 58%" fo:language="en" fo:country="US"/>
    </style:style>
    <style:style style:name="T21" style:family="text">
      <style:text-properties fo:language="en" fo:country="US"/>
    </style:style>
    <style:style style:name="T22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<text:span text:style-name="T22"> Nr 6 do SIWZ</text:span></text:p>
      <text:p text:style-name="P10"/>
      <text:p text:style-name="P7"/>
      <text:h text:style-name="P20" text:outline-level="6">WYCENA PALIW</text:h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1.</text:p>
            <text:p text:style-name="P8">Lp.</text:p>
          </table:table-cell>
          <table:table-cell table:style-name="Tabela1.A1" office:value-type="string">
            <text:p text:style-name="P9">2.</text:p>
            <text:p text:style-name="P8">Rodzaj paliwa</text:p>
            <text:p text:style-name="P8"/>
            <text:p text:style-name="P8"/>
          </table:table-cell>
          <table:table-cell table:style-name="Tabela1.A1" office:value-type="string">
            <text:p text:style-name="P9">3.</text:p>
            <text:p text:style-name="P8">Ilość szacunkowa zamawianego paliwa <text:line-break/>- L [litr]</text:p>
          </table:table-cell>
          <table:table-cell table:style-name="Tabela1.A1" office:value-type="string">
            <text:p text:style-name="P9">4.</text:p>
            <text:p text:style-name="P11"><text:span text:style-name="T2">średnia cena jednostkowa netto - C</text:span><text:span text:style-name="T14">śr </text:span><text:span text:style-name="T2">[zł]</text:span></text:p>
          </table:table-cell>
          <table:table-cell table:style-name="Tabela1.A1" office:value-type="string">
            <text:p text:style-name="P9">5.</text:p>
            <text:p text:style-name="P8">rabat</text:p>
            <text:p text:style-name="P11"><text:span text:style-name="T2"><text:s/>R</text:span><text:span text:style-name="T14">% </text:span><text:span text:style-name="T2"><text:s/>[%]</text:span></text:p>
          </table:table-cell>
          <table:table-cell table:style-name="Tabela1.A1" office:value-type="string">
            <text:p text:style-name="P9">6.</text:p>
            <text:p text:style-name="P11">średnia cena jednostkowa netto z rabatem - C<text:span text:style-name="T19">r </text:span>[zł]</text:p>
            <text:p text:style-name="P11"><text:span text:style-name="T21">C</text:span><text:span text:style-name="T20">r</text:span><text:span text:style-name="T21">=C</text:span><text:span text:style-name="T20">śr</text:span><text:span text:style-name="T21">(1- R</text:span><text:span text:style-name="T20">%</text:span><text:span text:style-name="T21">/100)</text:span></text:p>
          </table:table-cell>
          <table:table-cell table:style-name="Tabela1.A1" office:value-type="string">
            <text:p text:style-name="P9">7.</text:p>
            <text:p text:style-name="P11">wartość netto „ ceny ” - C<text:span text:style-name="T19">n </text:span>[zł]</text:p>
            <text:p text:style-name="P11"><text:span text:style-name="T21">C</text:span><text:span text:style-name="T20">n</text:span><text:span text:style-name="T21">= C</text:span><text:span text:style-name="T20">r </text:span><text:span text:style-name="T21">x L </text:span></text:p>
          </table:table-cell>
          <table:table-cell table:style-name="Tabela1.H1" office:value-type="string">
            <text:p text:style-name="P9">8.</text:p>
            <text:p text:style-name="P11">wartość brutto „ceny” - C<text:span text:style-name="T19">b. </text:span>[zł]</text:p>
            <text:p text:style-name="P12">C<text:span text:style-name="T19">b </text:span>= C<text:span text:style-name="T19">n</text:span> + VAT</text:p>
          </table:table-cell>
        </table:table-row>
        <table:table-row>
          <table:table-cell table:style-name="Tabela1.A2" office:value-type="string">
            <text:p text:style-name="P6">1.</text:p>
            <text:p text:style-name="P4"/>
          </table:table-cell>
          <table:table-cell table:style-name="Tabela1.A2" office:value-type="string">
            <text:p text:style-name="P6">Benzyna Pb 95</text:p>
          </table:table-cell>
          <table:table-cell table:style-name="Tabela1.A2" office:value-type="string">
            <text:p text:style-name="P6">L= 26 650,00</text:p>
          </table:table-cell>
          <table:table-cell table:style-name="Tabela1.D2">
            <text:p text:style-name="P6"/>
          </table:table-cell>
          <table:table-cell table:style-name="Tabela1.D2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.</text:p>
            <text:p text:style-name="P4"/>
          </table:table-cell>
          <table:table-cell table:style-name="Tabela1.A2" office:value-type="string">
            <text:p text:style-name="P6">Olej napędowy ON</text:p>
          </table:table-cell>
          <table:table-cell table:style-name="Tabela1.A2" office:value-type="string">
            <text:p text:style-name="P6">L= 7 300,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4" table:number-columns-spanned="6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2" office:value-type="string">
            <text:p text:style-name="P13">„cena za paliwa” = </text:p>
          </table:table-cell>
          <table:covered-table-cell/>
        </table:table-row>
      </table:table>
      <text:p text:style-name="P17"/>
      <text:p text:style-name="P16">Dla każdego rodzaju paliwa <text:s/>należy <text:s text:c="2"/>podać bądź obliczyć:</text:p>
      <text:list xml:id="list29250287" text:style-name="WW8Num2">
        <text:list-item>
          <text:p text:style-name="P21"><text:span text:style-name="T3">średnią cenę jednostkową netto C</text:span><text:span text:style-name="T15">śr </text:span><text:span text:style-name="T3">[zł],</text:span><text:span text:style-name="T7"> która oznacza </text:span><text:span text:style-name="T8">średnią dziennych cen sprzedaży</text:span><text:span text:style-name="T3"> </text:span><text:span text:style-name="T8">(obliczaną jako iloraz sumy cen netto paliwa z danego dnia przez ilość dni za okres II półrocza</text:span><text:span text:style-name="T13"> 2012</text:span><text:span text:style-name="T6">) </text:span><text:span text:style-name="T12">odpowiedniego rodzaju paliwa,, wyrażoną w [zł] <text:s/>- <text:s/>kolumna 4.</text:span></text:p>
        </text:list-item>
        <text:list-item>
          <text:p text:style-name="P21"><text:span text:style-name="T6">rabat R</text:span><text:span text:style-name="T17">% </text:span><text:span text:style-name="T6">[%] ,</text:span><text:span text:style-name="T12"> który oznacza stały rabat, <text:s/>od każdego litra z</text:span><text:span text:style-name="T7">akupionego po dziennej cenie sprzedaży paliwa, zaoferowany przez Wykonawcę w okresie obowiązywania umowy, a wyrażony w [%] <text:s/>- <text:s/>kolumna 5 </text:span></text:p>
        </text:list-item>
        <text:list-item>
          <text:p text:style-name="P21"><text:span text:style-name="T4">śr</text:span><text:span text:style-name="T3">ednią cenę jednostkową netto z rabatem C</text:span><text:span text:style-name="T15">r</text:span><text:span text:style-name="T3"> [zł],</text:span><text:span text:style-name="T7"> obliczoną jako iloczyn C</text:span><text:span text:style-name="T18">śr</text:span><text:span text:style-name="T7">(1- R</text:span><text:span text:style-name="T18">%</text:span><text:span text:style-name="T7">/100), wyrażoną w [zł] <text:s/>- <text:s/>kolumna 6</text:span></text:p>
        </text:list-item>
        <text:list-item>
          <text:p text:style-name="P22"><text:span text:style-name="T3">wartości <text:s/>netto C</text:span><text:span text:style-name="T15">n</text:span><text:span text:style-name="T3"> i brutto C</text:span><text:span text:style-name="T15">b</text:span><text:span text:style-name="T7"> </text:span><text:span text:style-name="T9">„</text:span><text:span text:style-name="T5">ceny”, </text:span><text:span text:style-name="T10">odpowiedniego rodzaju paliwa</text:span><text:span text:style-name="T7"> - <text:s/>kolumna 7 i 8 ,</text:span></text:p>
        </text:list-item>
        <text:list-item>
          <text:p text:style-name="P23">obliczeń , według powyższego schematu, należy dokonywać <text:s/>z dokładnością do 1 grosza, <text:s/></text:p>
        </text:list-item>
        <text:list-item>
          <text:p text:style-name="P22"><text:span text:style-name="T11">zsumowane wartości brutto </text:span><text:span text:style-name="T4">C</text:span><text:span text:style-name="T16">b</text:span><text:span text:style-name="T11"> stanowią </text:span><text:span text:style-name="T9"><text:s/>„</text:span><text:span text:style-name="T5">cenę za paliwa” </text:span><text:span text:style-name="T11">.</text:span><text:span text:style-name="T3"> </text:span></text:p>
        </text:list-item>
      </text:list>
      <text:p text:style-name="P15"/>
      <text:p text:style-name="P15"/>
      <text:p text:style-name="P19">........................................................</text:p>
      <text:p text:style-name="P18">podpis <text:s/>osoby / osób upoważnionych do<text:line-break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end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7cm" style:type="right"/>
        </style:tab-stops>
      </style:paragraph-properties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StarSymbol"/>
    </style:style>
    <style:style style:name="Absatz-Standardschriftart" style:family="text"/>
    <style:style style:name="WW8Num1z0" style:family="text">
      <style:text-properties style:font-name="StarSymbol"/>
    </style:style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Bullet_20_Symbols" style:num-suffix=")" text:bullet-char="✔">
        <style:list-level-properties text:space-before="0.899cm" text:min-label-width="1.5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4.702cm" fo:margin-left="0cm" fo:margin-right="-0.002cm" table:align="margins" style:writing-mode="lr-tb"/>
    </style:style>
    <style:style style:name="Tabela2.A" style:family="table-column">
      <style:table-column-properties style:column-width="3.831cm" style:rel-column-width="10164*"/>
    </style:style>
    <style:style style:name="Tabela2.B" style:family="table-column">
      <style:table-column-properties style:column-width="18.413cm" style:rel-column-width="48851*"/>
    </style:style>
    <style:style style:name="Tabela2.C" style:family="table-column">
      <style:table-column-properties style:column-width="2.457cm" style:rel-column-width="6520*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 style:snap-to-layout-grid="false"/>
      <style:text-properties style:font-name="Arial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8.2013</text:p>
            </table:table-cell>
            <table:table-cell table:style-name="Tabela2.B1" office:value-type="string">
              <text:p text:style-name="MP2">Załącznik nr 6 do SIWZ</text:p>
              <text:p text:style-name="MP2">wzór wyceny paliw </text:p>
            </table:table-cell>
            <table:table-cell table:style-name="Tabela2.C1" office:value-type="string">
              <text:p text:style-name="MP3"><text:span text:style-name="MT1">Strona </text:span><text:span text:style-name="MT1"><text:page-number text:select-page="current">1</text:page-number></text:span><text:span text:style-name="MT1"> z </text:span><text:span text:style-name="MT1"><text:page-count style:num-format="1">1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Załącznik nr 1</dc:title>
    <meta:initial-creator>Kozakiewicz Zbigniew</meta:initial-creator>
    <meta:creation-date>2006-03-07T10:38:00</meta:creation-date>
    <dc:date>2013-05-07T09:11:09.88</dc:date>
    <meta:print-date>2013-03-21T09:18:25.60</meta:print-date>
    <dc:language>pl-PL</dc:language>
    <meta:editing-cycles>24</meta:editing-cycles>
    <meta:editing-duration>PT03H37M42S</meta:editing-duration>
    <meta:document-statistic meta:table-count="2" meta:image-count="0" meta:object-count="0" meta:page-count="1" meta:paragraph-count="42" meta:word-count="255" meta:character-count="1454"/>
    <meta:user-defined meta:name="Info 1"/>
    <meta:user-defined meta:name="Info 2"/>
    <meta:user-defined meta:name="Info 3"/>
    <meta:user-defined meta:name="Info 4"/>
  </office:meta>
</office:document-meta>
</file>