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color="#000000" style:font-name="Arial"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</text:span><text:span text:style-name="T5">dostawę paliw do samochodów służbowych Urzędu Miasta Lublin oraz Ochotniczej Straży Pożarnej - Głusk z siedzibą w Lublinie i Ochotniczej Straży Pożarnej Ratownictwo Wodne w Lublinie na wyznaczonych stacjach paliw Wykonawcy</text:span><text:span text:style-name="T3"> </text:span><text:span text:style-name="T4">p</text:span><text:span text:style-name="T2">odwykonawcom zostanie powierzona część zamówienia obejmująca wykonanie prac w zakresie:</text:span></text:p>
      <text:p text:style-name="P6"/>
      <text:list xml:id="list33434141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33438754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33431812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6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8.2013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5 <text:s/></text:span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6</meta:editing-cycles>
    <meta:editing-duration>PT01H09M50S</meta:editing-duration>
    <dc:date>2013-04-30T13:30:08.34</dc:date>
    <meta:generator>OpenOffice.org/3.2$Win32 OpenOffice.org_project/320m12$Build-9483</meta:generator>
    <meta:print-date>2009-02-12T15:22:37.42</meta:print-date>
    <meta:document-statistic meta:table-count="1" meta:image-count="0" meta:object-count="0" meta:page-count="1" meta:paragraph-count="17" meta:word-count="122" meta:character-count="1267"/>
    <meta:user-defined meta:name="Informacja 1"/>
    <meta:user-defined meta:name="Informacja 2"/>
    <meta:user-defined meta:name="Informacja 3"/>
    <meta:user-defined meta:name="Informacja 4"/>
  </office:meta>
</office:document-meta>
</file>