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Header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6"/>
      <text:p text:style-name="P16">Załącznik nr 3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21"><text:span text:style-name="T1">Przystępując do udziału <text:s/>w postępowaniu o udzielenie zamówienia publicznego na </text:span><text:s/><text:span text:style-name="T3">dostawę paliw do samochodów służbowych Urzędu Miasta Lublin oraz Ochotniczej Straży Pożarnej - Głusk z siedzibą w Lublinie i Ochotniczej Straży Pożarnej Ratownictwo Wodne w Lublinie na wyznaczonych stacjach paliw Wykonawcy</text:span><text:span text:style-name="T2"> informuję, że:</text:span></text:p>
      <text:p text:style-name="P22"/>
      <text:list xml:id="list33394973" text:style-name="L1">
        <text:list-header>
          <text:p text:style-name="P24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4"/>
          <text:p text:style-name="P24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5">1).............................................................................</text:p>
          <text:p text:style-name="P25">2).............................................................................</text:p>
          <text:p text:style-name="P25">3).............................................................................</text:p>
        </text:list-header>
      </text:list>
      <text:p text:style-name="P20"/>
      <text:p text:style-name="P20"/>
      <text:p text:style-name="P7"/>
      <text:p text:style-name="P5"/>
      <text:p text:style-name="P5"/>
      <text:p text:style-name="P5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7"/>
      <text:p text:style-name="P19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48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3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8</meta:editing-cycles>
    <meta:editing-duration>PT02H10M25S</meta:editing-duration>
    <dc:date>2013-04-30T13:26:35.62</dc:date>
    <meta:print-date>2013-03-28T14:49:54.18</meta:print-date>
    <meta:document-statistic meta:table-count="1" meta:image-count="0" meta:object-count="0" meta:page-count="1" meta:paragraph-count="20" meta:word-count="186" meta:character-count="1553"/>
    <meta:user-defined meta:name="Info 1"/>
    <meta:user-defined meta:name="Info 2"/>
    <meta:user-defined meta:name="Info 3"/>
    <meta:user-defined meta:name="Info 4"/>
  </office:meta>
</office:document-meta>
</file>