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488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3"/>
      <text:p text:style-name="P13">Oświadczenie o braku podstaw do wykluczenia</text:p>
      <text:p text:style-name="P11"/>
      <text:p text:style-name="P11"/>
      <text:p text:style-name="P6">Oświadczam, że brak jest podstaw do wykluczenia <text:s/>z postępowania o udzielenie zamówienia publicznego na<text:span text:style-name="T3"> dostawę paliw do samochodów służbowych Urzędu Miasta Lublin oraz Ochotniczej Straży Pożarnej - Głusk z siedzibą w Lublinie i Ochotniczej Straży Pożarnej Ratownictwo Wodne w Lublinie na wyznaczonych stacjach paliw Wykonawcy</text:span><text:span text:style-name="T1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7">podpis <text:s/>osoby / osób upoważnionych do<text:line-break/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8.2013</text:p>
            </table:table-cell>
            <table:table-cell table:style-name="Tabela2.A1" office:value-type="string">
              <text:p text:style-name="MP2">Wzór oświadczenia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4-30T13:25:43.51</dc:date>
    <meta:print-date>2013-04-29T09:21:27.22</meta:print-date>
    <meta:editing-cycles>32</meta:editing-cycles>
    <meta:editing-duration>PT04H33M34S</meta:editing-duration>
    <meta:document-statistic meta:table-count="1" meta:image-count="0" meta:object-count="0" meta:page-count="1" meta:paragraph-count="13" meta:word-count="105" meta:character-count="840"/>
    <meta:user-defined meta:name="Info 1"/>
    <meta:user-defined meta:name="Info 2"/>
    <meta:user-defined meta:name="Info 3"/>
    <meta:user-defined meta:name="Info 4"/>
  </office:meta>
</office:document-meta>
</file>