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na <text:span text:style-name="T1">dostawę paliw do samochodów służbowych Urzędu Miasta Lublin oraz Ochotniczej Straży Pożarnej - Głusk z siedzibą w Lublinie i Ochotniczej Straży Pożarnej Ratownictwo Wodne w Lublinie na wyznaczonych stacjach paliw Wykonawcy </text:span>dotyczące:</text:p>
      <text:p text:style-name="P18">1) <text:span text:style-name="T2">posiadania uprawnień do wykonywania określonej <text:s/>działalności lub czynności, jeśli przepisy prawa nakładają nakładają obowiązek ich posiadania;</text:span></text:p>
      <text:p text:style-name="P18">2) posiadania wiedzy i doświadczenia </text:p>
      <text:p text:style-name="P18">3) dysponowania odpowiednim potencjałem technicznym oraz osobami zdolnymi do wykonania zamówienia;</text:p>
      <text:p text:style-name="P18">4) sytuacji ekonomicznej i finansowej.</text:p>
      <text:p text:style-name="P8"/>
      <text:p text:style-name="P8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MP1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<text:text-input text:description="">48</text:text-input>.2013</text:p>
            </table:table-cell>
            <table:table-cell table:style-name="Tabela2.B1" office:value-type="string">
              <text:p text:style-name="MP3">Wzór oświadczenia o spełnieniu warunków udziału w postępowaniu </text:p>
              <text:p text:style-name="MP3">– Załącznik nr 1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4-16T12:19:06.25</meta:creation-date>
    <meta:editing-cycles>5</meta:editing-cycles>
    <meta:editing-duration>PT00H04M11S</meta:editing-duration>
    <dc:date>2013-04-30T13:23:43.36</dc:date>
    <meta:document-statistic meta:table-count="1" meta:image-count="0" meta:object-count="0" meta:page-count="1" meta:paragraph-count="18" meta:word-count="127" meta:character-count="1112"/>
    <meta:user-defined meta:name="Info 1"/>
    <meta:user-defined meta:name="Info 2"/>
    <meta:user-defined meta:name="Info 3"/>
    <meta:user-defined meta:name="Info 4"/>
  </office:meta>
</office:document-meta>
</file>