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BF000003F49592CC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295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6" style:family="table-row">
      <style:table-row-properties style:min-row-height="3.397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Body_20_Text_20_Inden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fo:background-color="#ffffff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style:letter-kerning="true" fo:background-color="#ffffff" style:font-name-asian="Lucida Sans Unicode1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letter-kerning="true" fo:background-color="#ffffff" style:font-name-asian="Lucida Sans Unicode1" style:font-size-asian="12pt" style:language-asian="zxx" style:country-asian="none" style:font-style-asian="normal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font-name="Arial" fo:language="pl" fo:country="PL" fo:font-style="normal" fo:text-shadow="none" style:text-underline-style="none" fo:font-weight="bold" style:letter-kerning="true" fo:background-color="#ffffff" style:font-name-asian="Lucida Sans Unicode1" style:language-asian="zxx" style:country-asian="none" style:font-style-asian="normal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font-name="Arial" fo:language="pl" fo:country="PL" fo:font-style="normal" fo:text-shadow="none" style:text-underline-style="none" fo:font-weight="bold" style:letter-kerning="true" fo:background-color="#ffffff" style:font-name-asian="Lucida Sans Unicode1" style:language-asian="zxx" style:country-asian="none" style:font-style-asian="normal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font-weight-complex="bold"/>
    </style:style>
    <style:style style:name="T10" style:family="text">
      <style:text-properties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0e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B2" office:value-type="string">
            <text:p text:style-name="P16"><text:span text:style-name="T2"><text:s/>Ś</text:span><text:span text:style-name="T3">wiadczenie usługi hotelarskiej wraz ze śniadaniem, na terenie miasta Lublin </text:span></text:p>
            <text:p text:style-name="P17">– VI części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2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1">DOTYCZY CZĘŚCI V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6"/>
            <text:p text:style-name="P5">Cena jednostkowa w zł netto dla jednej osoby</text:p>
            <text:p text:style-name="P9">(cyfrowo i słownie)</text:p>
            <text:p text:style-name="P5"/>
          </table:table-cell>
          <table:table-cell table:style-name="Tabela1.B6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6"/>
            <text:p text:style-name="P5">Stawka i kwota podatku VAT dla ceny jednostkowej <text:s/>dla jednej osoby</text:p>
            <text:p text:style-name="P5"/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/>
            <text:p text:style-name="P5">Cena jednostkowa w zł brutto dla jednej osoby</text:p>
            <text:p text:style-name="P9">(cyfrowo i słownie)</text:p>
            <text:p text:style-name="P5"/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1">
          <table:table-cell table:style-name="Tabela1.A10" office:value-type="string">
            <text:p text:style-name="P6"/>
            <text:p text:style-name="P5"><text:span text:style-name="T10">Cena w zł netto <text:s/>za udostępnienie sali konferencyjnej </text:span><text:span text:style-name="UM_5f_wyróżniony"><text:span text:style-name="T8">wraz z sprzętem audio-video oraz</text:span></text:span><text:span text:style-name="T10"> serwisem kawowym</text:span></text:p>
            <text:p text:style-name="P9">(cyfrowo i słownie)</text:p>
            <text:p text:style-name="P5"/>
          </table:table-cell>
          <table:table-cell table:style-name="Tabela1.B6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6"/>
            <text:p text:style-name="P5">Stawka i kwota podatku VAT dla ceny netto <text:span text:style-name="T10"><text:s/>za udostępnienie sali konferencyjnej </text:span><text:span text:style-name="UM_5f_wyróżniony"><text:span text:style-name="T8">wraz z sprzętem audio-video oraz</text:span></text:span><text:span text:style-name="T10"> serwisem kawowym</text:span></text:p>
            <text:p text:style-name="P5"/>
          </table:table-cell>
          <table:table-cell table:style-name="Tabela1.B6" office:value-type="string">
            <text:p text:style-name="P6"/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5"><text:span text:style-name="T10">Cena w zł brutto <text:s/>za udostępnienie sali konferencyjnej </text:span><text:span text:style-name="UM_5f_wyróżniony"><text:span text:style-name="T8">wraz z sprzętem audio-video oraz</text:span></text:span><text:span text:style-name="T10"> serwisem kawowym</text:span>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6">
          <table:table-cell table:style-name="Tabela1.A2" office:value-type="string">
            <text:p text:style-name="P6"><text:line-break/></text:p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9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9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x="5.142cm" svg:y="0.035cm" svg:width="6.16cm" svg:height="2.267cm" draw:z-index="1"><draw:image xlink:href="Pictures/1000000000000ABF000003F49592CCDE.jpg" xlink:type="simple" xlink:show="embed" xlink:actuate="onLoad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9</text:text-input>.2013</text:p>
            </table:table-cell>
            <table:table-cell table:style-name="Tabela2.A1" office:value-type="string">
              <text:p text:style-name="MP2">Formularz ofertowy – zał. nr 10e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3-05-07T11:20:37.68</dc:date>
    <meta:editing-duration>PT39M12S</meta:editing-duration>
    <meta:editing-cycles>19</meta:editing-cycles>
    <meta:generator>LibreOffice/3.3$Win32 LibreOffice_project/330m19$Build-8</meta:generator>
    <meta:document-statistic meta:table-count="2" meta:image-count="1" meta:object-count="0" meta:page-count="2" meta:paragraph-count="39" meta:word-count="197" meta:character-count="1431"/>
  </office:meta>
</office:document-meta>
</file>