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1000000735B965B7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wykonanie oraz dostawę gadżetów promocyjnych dla Urzędu Miasta Lublin, w ramach realizowanego projektu “Bliżej siebie. Trzy kultury, jedna Europa – współpraca instytucji kultury, organizacji pozarządowych i animatorów”, współfinansowanego przez Unię Europejską w ramach Programu Współpracy Transgranicznej Polska – Białoruś – Ukraina 2007−2013 ze środków Europejskiego Instrumentu Sąsiedztwa i Partnerstwa </text:span><text:span text:style-name="T4">p</text:span><text:span text:style-name="T2">odwykonawcom zostanie powierzona część zamówienia obejmująca wykonanie prac w zakresie:</text:span></text:p>
      <text:p text:style-name="P6"/>
      <text:list xml:id="list34291570" text:style-name="WW8Num1">
        <text:list-item>
          <text:p text:style-name="P20">...............................................................................</text:p>
        </text:list-item>
      </text:list>
      <text:p text:style-name="P6"/>
      <text:list xml:id="list34304565" text:style-name="WW8Num2">
        <text:list-item>
          <text:p text:style-name="P21">...............................................................................</text:p>
        </text:list-item>
      </text:list>
      <text:p text:style-name="P6"/>
      <text:list xml:id="list34288489" text:style-name="WW8Num3">
        <text:list-item>
          <text:p text:style-name="P22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  <text:p text:style-name="P5"/>
      <text:p text:style-name="P5"/>
      <text:p text:style-name="P5"><draw:frame draw:style-name="fr1" draw:name="grafika1" text:anchor-type="char" svg:y="0cm" svg:width="16.782cm" svg:height="0.949cm" draw:z-index="0"><draw:image xlink:href="Pictures/10000000000007C1000000735B965B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7.2013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5 </text:span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5</meta:editing-cycles>
    <meta:editing-duration>PT01H09M21S</meta:editing-duration>
    <dc:date>2013-04-18T14:15:56.82</dc:date>
    <meta:generator>OpenOffice.org/3.2$Win32 OpenOffice.org_project/320m12$Build-9483</meta:generator>
    <meta:print-date>2009-02-12T15:22:37.42</meta:print-date>
    <meta:document-statistic meta:table-count="1" meta:image-count="1" meta:object-count="0" meta:page-count="1" meta:paragraph-count="17" meta:word-count="141" meta:character-count="1449"/>
    <meta:user-defined meta:name="Informacja 1"/>
    <meta:user-defined meta:name="Informacja 2"/>
    <meta:user-defined meta:name="Informacja 3"/>
    <meta:user-defined meta:name="Informacja 4"/>
  </office:meta>
</office:document-meta>
</file>