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1000000735B965B7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19" style:family="paragraph" style:parent-style-name="Heading_20_3">
      <style:text-properties style:font-name="Arial" fo:font-size="16pt" style:font-size-asian="16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 do SIWZ</text:p>
      <text:p text:style-name="P12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1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8">Wykonanie oraz dostawę gadżetów promocyjnych dla Urzędu Miasta Lublin, w ramach realizowanego projektu “Bliżej siebie. Trzy kultury, jedna Europa – współpraca instytucji kultury, organizacji pozarządowych i animatorów”, współfinansowanego przez Unię Europejską w ramach Programu Współpracy Transgranicznej Polska – Białoruś – Ukraina 2007−2013 ze środków Europejskiego Instrumentu Sąsiedztwa i Partnerstwa 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Cena ofertowa w zł ne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Stawka i kwota podatku VAT</text:p>
            <text:p text:style-name="P5"/>
          </table:table-cell>
          <table:table-cell table:style-name="Tabela1.A1" office:value-type="string">
            <text:p text:style-name="P6"/>
            <text:p text:style-name="P6">...........%, <text:line-break/>tj. ................................................ zł</text:p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6"/>
            <text:p text:style-name="P5">Cena ofertowa w zł bru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</table:table-cell>
        </table:table-row>
      </table:table>
      <text:p text:style-name="P17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  <text:p text:style-name="P15"/>
      <text:p text:style-name="P16"><draw:frame draw:style-name="fr1" draw:name="grafika1" text:anchor-type="char" svg:y="0cm" svg:width="16.782cm" svg:height="0.949cm" draw:z-index="0"><draw:image xlink:href="Pictures/10000000000007C1000000735B965B7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37</text:text-input>.2013</text:p>
            </table:table-cell>
            <table:table-cell table:style-name="Tabela2.A1" office:value-type="string">
              <text:p text:style-name="MP2">Formularz ofertowy 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01M49S</meta:editing-duration>
    <meta:editing-cycles>4</meta:editing-cycles>
    <meta:generator>OpenOffice.org/3.2$Win32 OpenOffice.org_project/320m12$Build-9483</meta:generator>
    <dc:date>2013-04-25T12:07:56.45</dc:date>
    <meta:document-statistic meta:table-count="2" meta:image-count="1" meta:object-count="0" meta:page-count="1" meta:paragraph-count="28" meta:word-count="154" meta:character-count="1166"/>
    <meta:user-defined meta:name="Informacja 1"/>
    <meta:user-defined meta:name="Informacja 2"/>
    <meta:user-defined meta:name="Informacja 3"/>
    <meta:user-defined meta:name="Informacja 4"/>
  </office:meta>
</office:document-meta>
</file>