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1000000735B965B7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/>
      <text:p text:style-name="P15">Załącznik nr 3 do SIWZ</text:p>
      <text:p text:style-name="P4"/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6"/>
      <text:p text:style-name="P7">Informacja o przynależności do grupy kapitałowej</text:p>
      <text:p text:style-name="P7"/>
      <text:p text:style-name="P8"/>
      <text:p text:style-name="P20"><text:span text:style-name="T1">Przystępując do udziału <text:s/>w postępowaniu o udzielenie zamówienia publicznego na </text:span><text:s/><text:span text:style-name="T2">wykonanie oraz dostawę gadżetów promocyjnych dla Urzędu Miasta Lublin, w ramach realizowanego projektu “Bliżej siebie. Trzy kultury, jedna Europa – współpraca instytucji kultury, organizacji pozarządowych i animatorów”, współfinansowanego przez Unię Europejską w ramach Programu Współpracy Transgranicznej Polska – Białoruś – Ukraina 2007−2013 ze środków Europejskiego Instrumentu Sąsiedztwa i Partnerstwa </text:span><text:span text:style-name="T3"><text:s/>informuję, że:</text:span></text:p>
      <text:p text:style-name="P21"/>
      <text:list xml:id="list34218199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9"/>
      <text:p text:style-name="P19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18"/>
      <text:p text:style-name="P11"/>
      <text:p text:style-name="P11"/>
      <text:p text:style-name="P11"/>
      <text:p text:style-name="P11"/>
      <text:p text:style-name="P11">*niepotrzebne skreślić</text:p>
      <text:p text:style-name="P11"/>
      <text:p text:style-name="P11"/>
      <text:p text:style-name="P11"/>
      <text:p text:style-name="P11"/>
      <text:p text:style-name="P11"><draw:frame draw:style-name="fr1" draw:name="grafika1" text:anchor-type="char" svg:y="0cm" svg:width="16.782cm" svg:height="0.949cm" draw:z-index="0"><draw:image xlink:href="Pictures/10000000000007C1000000735B965B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37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3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8</meta:editing-cycles>
    <meta:editing-duration>PT02H10M00S</meta:editing-duration>
    <dc:date>2013-04-18T14:06:54.24</dc:date>
    <meta:print-date>2013-03-28T14:49:54.18</meta:print-date>
    <meta:document-statistic meta:table-count="1" meta:image-count="1" meta:object-count="0" meta:page-count="1" meta:paragraph-count="20" meta:word-count="205" meta:character-count="1737"/>
    <meta:user-defined meta:name="Info 1"/>
    <meta:user-defined meta:name="Info 2"/>
    <meta:user-defined meta:name="Info 3"/>
    <meta:user-defined meta:name="Info 4"/>
  </office:meta>
</office:document-meta>
</file>