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5">Oświadczam, że brak jest podstaw do wykluczenia <text:s/>z postępowania o udzielenie zamówienia publicznego na<text:span text:style-name="T3"> wykonanie oraz dostawę gadżetów promocyjnych dla Urzędu Miasta Lublin, w ramach realizowanego projektu “Bliżej siebie. Trzy kultury, jedna Europa – współpraca instytucji kultury, organizacji pozarządowych i animatorów”, współfinansowanego przez Unię Europejską w ramach Programu Współpracy Transgranicznej Polska – Białoruś – Ukraina 2007−2013 ze środków Europejskiego Instrumentu Sąsiedztwa i Partnerstwa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7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18T14:06:17.39</dc:date>
    <meta:print-date>2012-04-02T13:12:49.48</meta:print-date>
    <meta:editing-cycles>30</meta:editing-cycles>
    <meta:editing-duration>PT04H37M51S</meta:editing-duration>
    <meta:document-statistic meta:table-count="1" meta:image-count="1" meta:object-count="0" meta:page-count="1" meta:paragraph-count="14" meta:word-count="123" meta:character-count="1028"/>
    <meta:user-defined meta:name="Info 1"/>
    <meta:user-defined meta:name="Info 2"/>
    <meta:user-defined meta:name="Info 3"/>
    <meta:user-defined meta:name="Info 4"/>
  </office:meta>
</office:document-meta>
</file>