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1000000735B965B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1"/>
      <text:p text:style-name="P7"/>
      <text:p text:style-name="P10">Oświadczenie o spełnieniu warunków udziału w postępowaniu</text:p>
      <text:p text:style-name="P7"/>
      <text:p text:style-name="P13">Oświadczam, że Wykonawca spełnia warunki udziału w postępowaniu o udzielenie zamówienia publicznego na <text:span text:style-name="T1">wykonanie oraz dostawę gadżetów promocyjnych dla Urzędu Miasta Lublin, w ramach realizowanego projektu “Bliżej siebie. Trzy kultury, jedna Europa – współpraca instytucji kultury, organizacji pozarządowych i animatorów”, współfinansowanego przez Unię Europejską w ramach Programu Współpracy Transgranicznej Polska – Białoruś – Ukraina 2007−2013 ze środków Europejskiego Instrumentu Sąsiedztwa i Partnerstwa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6"/>
      <text:p text:style-name="P6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1" text:anchor-type="char" svg:y="0cm" svg:width="16.782cm" svg:height="0.949cm" draw:z-index="0"><draw:image xlink:href="Pictures/10000000000007C1000000735B965B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37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4-18T13:54:54.78</dc:date>
    <meta:print-date>2013-03-14T10:10:38.29</meta:print-date>
    <meta:editing-cycles>20</meta:editing-cycles>
    <meta:editing-duration>PT04H34M35S</meta:editing-duration>
    <meta:document-statistic meta:table-count="1" meta:image-count="1" meta:object-count="0" meta:page-count="1" meta:paragraph-count="18" meta:word-count="146" meta:character-count="1292"/>
    <meta:user-defined meta:name="Info 1"/>
    <meta:user-defined meta:name="Info 2"/>
    <meta:user-defined meta:name="Info 3"/>
    <meta:user-defined meta:name="Info 4"/>
  </office:meta>
</office:document-meta>
</file>