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17cm" style:rel-column-width="13559*"/>
    </style:style>
    <style:style style:name="Tabela1.B" style:family="table-column">
      <style:table-column-properties style:column-width="7.595cm" style:rel-column-width="29282*"/>
    </style:style>
    <style:style style:name="Tabela1.C" style:family="table-column">
      <style:table-column-properties style:column-width="1.826cm" style:rel-column-width="7038*"/>
    </style:style>
    <style:style style:name="Tabela1.D" style:family="table-column">
      <style:table-column-properties style:column-width="4.06cm" style:rel-column-width="15656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67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IWZ_20_2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IWZ_20_2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IWZ_20_2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IWZ_20_2">
      <style:paragraph-properties fo:text-align="justify" style:justify-single-wor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4" style:family="paragraph" style:parent-style-name="SIWZ_20_2">
      <style:paragraph-properties fo:text-align="start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fo:background-color="transparent"/>
    </style:style>
    <style:style style:name="P36" style:family="paragraph" style:parent-style-name="SIWZ_20_2"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IWZ_20_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IWZ_20_2">
      <style:paragraph-properties fo:line-height="100%" fo:text-align="justify" style:justify-single-word="false" fo:orphans="2" fo:widows="2" fo:hyphenation-ladder-count="no-limit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9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color="#000000" style:text-line-through-style="none"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/>4</text:p>
      <text:p text:style-name="P16"/>
      <text:p text:style-name="P15">..............................................</text:p>
      <text:p text:style-name="P14">wykonawca <text:tab/><text:tab/><text:tab/><text:tab/><text:tab/><text:tab/><text:tab/><text:tab/>..............................................</text:p>
      <text:p text:style-name="P10"><text:tab/><text:tab/><text:tab/><text:tab/><text:tab/><text:tab/><text:tab/><text:tab/><text:tab/>data</text:p>
      <text:p text:style-name="P21"><text:tab/> <text:s text:c="7"/>Część........../Sektor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5"><text:span text:style-name="WW-Domyślna_20_czcionka_20_akapitu"><text:span text:style-name="T3">Wykaz narzędzi, wyposażenia zakładu i urządzeń technicznych dostępnych wykonawcy </text:span></text:span><text:span text:style-name="WW-Domyślna_20_czcionka_20_akapitu"><text:span text:style-name="T4">usług <text:s/></text:span></text:span><text:span text:style-name="WW-Domyślna_20_czcionka_20_akapitu"><text:span text:style-name="T3">w celu wykonania zamówienia wraz z informacją o podstawie do dysponowania tymi zasobami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azwa </text:p>
            <text:p text:style-name="P9"/>
            <text:p text:style-name="P9"/>
          </table:table-cell>
          <table:table-cell table:style-name="Tabela1.A2" office:value-type="string">
            <text:p text:style-name="P26">Opis </text:p>
            <text:p text:style-name="P9"/>
          </table:table-cell>
          <table:table-cell table:style-name="Tabela1.A2" office:value-type="string">
            <text:p text:style-name="P11">Ilość</text:p>
          </table:table-cell>
          <table:table-cell table:style-name="Tabela1.D2" office:value-type="string">
            <text:p text:style-name="P11">Informacja o</text:p>
            <text:p text:style-name="P11">podstawie do</text:p>
            <text:p text:style-name="P11">dysponowania</text:p>
          </table:table-cell>
        </table:table-row>
        <table:table-row>
          <table:table-cell table:style-name="Tabela1.A2" office:value-type="string">
            <text:p text:style-name="P12"><text:span text:style-name="T1">pojazd przystosowany do odbierania zmieszanych odpadów komunalnych</text:span> </text:p>
            <text:p text:style-name="P12"/>
            <text:p text:style-name="P12">Nr Rejestracyjny</text:p>
            <text:p text:style-name="P12"/>
            <text:p text:style-name="P12">..........................</text:p>
          </table:table-cell>
          <table:table-cell table:style-name="Tabela1.A2" office:value-type="string">
            <text:p text:style-name="P24">zarejestrowany, posiadający aktualne badania techniczne <text:s/>dopuszczony do ruchu <text:s/>posiadający konstrukcję zabezpieczającą przed rozwiewaniem i rozpylaniem przewożonych odpadów i minimalizującą oddziaływanie czynników atmosferycznych na odpady (pojazdy bezpylne), wyposażony w:</text:p>
            <text:p text:style-name="P4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8">b) urządzenia techniczne, dopuszczone do eksploatacji przez organ właściwej jednostki dozoru technicznego, umożliwiające załadunek odpadów na pojazd,</text:p>
            <text:p text:style-name="P38">c) narzędzia lub urządzenia umożliwiające sprzątanie terenu po opróżnieniu pojemników.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0">pojazd przystosowany do odbierania selektywnie zbieranej frakcji suchej odpadów komunalnych</text:p>
            <text:p text:style-name="P12">Nr Rejestracyjny</text:p>
            <text:p text:style-name="P12"/>
            <text:p text:style-name="P6">..........................</text:p>
          </table:table-cell>
          <table:table-cell table:style-name="Tabela1.A2" office:value-type="string">
            <text:p text:style-name="P5">zarejestrowany, posiadający aktualne badania techniczne <text:s/>dopuszczony do ruchu <text:s text:c="2"/>posiadający konstrukcję zabezpieczającą przed rozwiewaniem i rozpylaniem przewożonych odpadów i minimalizującą oddziaływanie czynników atmosferycznych na odpady (pojazdy bezpylne), wyposażony w:</text:p>
            <text:p text:style-name="P29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9">b) urządzenia techniczne, dopuszczone do eksploatacji przez organ właściwej <text:soft-page-break/>jednostki dozoru technicznego, umożliwiające załadunek odpadów na pojazd,</text:p>
            <text:p text:style-name="P33">c) narzędzia lub urządzenia umożliwiające sprzątanie terenu po opróżnieniu pojemników.</text:p>
          </table:table-cell>
          <table:table-cell table:style-name="Tabela1.A2" office:value-type="string">
            <text:p text:style-name="P22">.</text:p>
            <text:p text:style-name="P22">.......... szt.</text:p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0">pojazd przystosowany do odbioru selektywnie zbieranych odpadów zielonych, odpadów budowlanych i rozbiórkowych oraz frakcji suchej odpadów komunalnych gromadzonych w kontenerach (tzw. hakowiec lub bramowiec)</text:p>
            <text:p text:style-name="P12">Nr Rejestracyjny</text:p>
            <text:p text:style-name="P12"/>
            <text:p text:style-name="P6">..........................</text:p>
          </table:table-cell>
          <table:table-cell table:style-name="Tabela1.A2" office:value-type="string">
            <text:p text:style-name="P29">zarejestrowany, posiadający aktualne badania techniczne <text:s/>dopuszczony do ruchu <text:s/>wyposażony w:</text:p>
            <text:p text:style-name="P27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7">b) urządzenia techniczne, dopuszczone do eksploatacji przez organ właściwej jednostki dozoru technicznego, umożliwiające załadunek odpadów na pojazd,</text:p>
            <text:p text:style-name="P29">c) narzędzia lub urządzenia umożliwiające sprzątanie terenu po załadunku kontenerów.</text:p>
          </table:table-cell>
          <table:table-cell table:style-name="Tabela1.A2" office:value-type="string">
            <text:p text:style-name="P23"/>
            <text:p text:style-name="P23"/>
            <text:p text:style-name="P23"/>
            <text:p text:style-name="P23"/>
            <text:p text:style-name="P23">.......... szt.</text:p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7"><text:span text:style-name="T2">pojazd do odbioru selektywnie zbieranych odpadów mebli i innych odpadów wielkogabarytowych bez funkcji kompaktujące</text:span>j</text:p>
            <text:p text:style-name="P12"/>
            <text:p text:style-name="P12">Nr Rejestracyjny</text:p>
            <text:p text:style-name="P12"/>
            <text:p text:style-name="P8">..........................</text:p>
          </table:table-cell>
          <table:table-cell table:style-name="Tabela1.B6" office:value-type="string">
            <text:p text:style-name="P13">zarejestrowany, posiadający aktualne badania techniczne <text:s/>dopuszczony do ruchu, wyposażony w:</text:p>
            <text:p text:style-name="P36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7">b) narzędzia lub urządzenia umożliwiające sprzątanie terenu po załadunku odpadów.</text:p>
          </table:table-cell>
          <table:table-cell table:style-name="Tabela1.A2" office:value-type="string">
            <text:p text:style-name="P22">….......szt.</text:p>
          </table:table-cell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1">pojazd do mycia i dezynfekcji pojemników o pojemności do <text:line-break/>1,1 m<text:span text:style-name="T5">3</text:span></text:p>
            <text:p text:style-name="P12">Nr Rejestracyjny</text:p>
            <text:p text:style-name="P12"/>
            <text:p text:style-name="P40">..........................</text:p>
            <text:p text:style-name="P34"/>
          </table:table-cell>
          <table:table-cell table:style-name="Tabela1.A2" office:value-type="string">
            <text:p text:style-name="P29">zarejestrowany, posiadający aktualne badania techniczne dopuszczony do ruchu, którego konstrukcja zapobiega przedostawaniu się ścieków powstających przy myciu i dezynfekowaniu pojemników do środowiska powodując zagrożenia dla życia i zdrowia ludzi oraz dla środowiska,</text:p>
          </table:table-cell>
          <table:table-cell table:style-name="Tabela1.A2" office:value-type="string">
            <text:p text:style-name="P22">…...szt.</text:p>
          </table:table-cell>
          <table:table-cell table:style-name="Tabela1.D2" office:value-type="string">
            <text:p text:style-name="P25"/>
          </table:table-cell>
        </table:table-row>
      </table:table>
      <text:p text:style-name="P18"/>
      <text:p text:style-name="P18"/>
      <text:p text:style-name="P20"><text:tab/><text:tab/><text:tab/><text:tab/><text:tab/><text:tab/>........................................................</text:p>
      <text:p text:style-name="P18">podpis <text:s/>osoby/osób upoważnionych do <text:s/>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2.2013</text:p>
            </table:table-cell>
            <table:table-cell table:style-name="Tabela3.A1" office:value-type="string">
              <text:p text:style-name="MP2">Załącznik nr 4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2</dc:title>
    <meta:initial-creator>Zamówienia Publiczne</meta:initial-creator>
    <meta:creation-date>2005-01-05T12:53:00</meta:creation-date>
    <dc:date>2013-05-08T12:16:58.57</dc:date>
    <meta:print-date>2013-05-08T12:15:54.14</meta:print-date>
    <meta:editing-cycles>20</meta:editing-cycles>
    <meta:editing-duration>PT04H26M48S</meta:editing-duration>
    <meta:generator>OpenOffice.org/3.0$Win32 OpenOffice.org_project/300m9$Build-9358</meta:generator>
    <meta:document-statistic meta:table-count="2" meta:image-count="0" meta:object-count="0" meta:page-count="2" meta:paragraph-count="55" meta:word-count="461" meta:character-count="4147"/>
  </office:meta>
</office:document-meta>
</file>