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8">Wykaz wykonanych,<text:span text:style-name="T2"> a w przypadku świadczeń okresowych lub ciągłych również wykonywanych,</text:span> głównych <text:span text:style-name="T1">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  <text:p text:style-name="P8">(w tym podać średnioroczną ilość <text:s/>odbieranych <text:s/>zmieszanych odpadów komunalnych od właścicieli nieruchomości)</text:p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/>
      <text:p text:style-name="P15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2.2013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3-05-15T14:47:02.78</dc:date>
    <meta:print-date>2013-04-24T11:23:07.56</meta:print-date>
    <meta:editing-cycles>10</meta:editing-cycles>
    <meta:editing-duration>PT00H14M17S</meta:editing-duration>
    <meta:generator>OpenOffice.org/3.0$Win32 OpenOffice.org_project/300m9$Build-9358</meta:generator>
    <meta:document-statistic meta:table-count="2" meta:image-count="0" meta:object-count="0" meta:page-count="1" meta:paragraph-count="19" meta:word-count="84" meta:character-count="754"/>
  </office:meta>
</office:document-meta>
</file>