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writing-mode="lr-tb"/>
    </style:style>
    <style:style style:name="Tabela1.A" style:family="table-column">
      <style:table-column-properties style:column-width="0.84cm" style:rel-column-width="2186*"/>
    </style:style>
    <style:style style:name="Tabela1.B" style:family="table-column">
      <style:table-column-properties style:column-width="3.417cm" style:rel-column-width="8898*"/>
    </style:style>
    <style:style style:name="Tabela1.C" style:family="table-column">
      <style:table-column-properties style:column-width="4.553cm" style:rel-column-width="11857*"/>
    </style:style>
    <style:style style:name="Tabela1.D" style:family="table-column">
      <style:table-column-properties style:column-width="3.277cm" style:rel-column-width="8535*"/>
    </style:style>
    <style:style style:name="Tabela1.E" style:family="table-column">
      <style:table-column-properties style:column-width="3.782cm" style:rel-column-width="9849*"/>
    </style:style>
    <style:style style:name="Tabela1.F" style:family="table-column">
      <style:table-column-properties style:column-width="4.029cm" style:rel-column-width="10492*"/>
    </style:style>
    <style:style style:name="Tabela1.G" style:family="table-column">
      <style:table-column-properties style:column-width="5.267cm" style:rel-column-width="13718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7" style:family="table-row">
      <style:table-row-properties style:min-row-height="2.91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6" style:family="paragraph" style:parent-style-name="Standard">
      <style:text-properties fo:color="#000000" style:text-line-through-style="none" style:font-name="Arial" fo:font-size="10pt" fo:language="pl" fo:country="PL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7" style:family="paragraph" style:parent-style-name="Standard"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small-caps"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6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.5pt" fo:font-weight="bold" style:font-name-asian="Lucida Sans Unicode1" style:font-size-asian="10.5pt" style:language-asian="en" style:country-asian="US" style:font-weight-asian="bold" style:font-name-complex="Tahoma3" style:font-size-complex="10.5pt" style:language-complex="en" style:country-complex="US" style:font-weight-complex="bold"/>
    </style:style>
    <style:style style:name="P22" style:family="paragraph" style:parent-style-name="Table_20_Contents">
      <style:paragraph-properties style:snap-to-layout-grid="false"/>
      <style:text-properties fo:color="#000000" style:font-name="Arial" fo:font-size="10pt" fo:font-weight="bold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bold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IWZ_20_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IWZ_20_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 fo:hyphenate="false" fo:hyphenation-remain-char-count="2" fo:hyphenation-push-char-count="2"/>
    </style:style>
    <style:style style:name="P31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 fo:hyphenate="false" fo:hyphenation-remain-char-count="2" fo:hyphenation-push-char-count="2"/>
    </style:style>
    <style:style style:name="P32" style:family="paragraph" style:parent-style-name="SIWZ_20_2"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34" style:family="paragraph" style:parent-style-name="SIWZ_20_2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35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36" style:family="paragraph" style:parent-style-name="SIWZ_20_2">
      <style:paragraph-properties style:snap-to-layout-grid="false"/>
      <style:text-properties fo:color="#000000" style:text-line-through-style="none" style:font-name="Arial" fo:font-size="12pt" fo:font-weight="bold" fo:background-color="transparent" style:font-name-asian="Lucida Sans Unicode1" style:font-size-asian="12pt" style:language-asian="en" style:country-asian="US" style:font-weight-asian="bold" style:font-name-complex="Tahoma3" style:font-size-complex="12pt" style:language-complex="en" style:country-complex="US" style:font-weight-complex="bold"/>
    </style:style>
    <style:style style:name="P37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38" style:family="paragraph" style:parent-style-name="SIWZ_20_2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39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40" style:family="paragraph" style:parent-style-name="Table_20_Contents">
      <style:paragraph-properties style:snap-to-layout-grid="false"/>
      <style:text-properties fo:color="#000000" style:font-name="Arial" fo:font-size="10pt" fo:font-weight="bold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41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2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43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2pt"/>
    </style:style>
    <style:style style:name="T3" style:family="text">
      <style:text-properties style:text-line-through-style="none" style:text-position="0% 100%" fo:language="pl" fo:country="PL" fo:background-color="transparent" style:font-name-asian="Times New Roman" style:language-asian="pl" style:country-asian="PL" style:font-name-complex="Tahoma1" style:language-complex="ar" style:country-complex="SA"/>
    </style:style>
    <style:style style:name="T4" style:family="text">
      <style:text-properties style:text-line-through-style="none" style:text-position="super 58%" fo:language="pl" fo:country="PL" fo:background-color="transparent" style:font-name-asian="Times New Roman" style:language-asian="pl" style:country-asian="PL" style:font-name-complex="Tahoma1" style:language-complex="ar" style:country-complex="SA"/>
    </style:style>
    <style:style style:name="T5" style:family="text">
      <style:text-properties style:text-line-through-style="none" fo:language="pl" fo:country="PL" fo:background-color="transparent"/>
    </style:style>
    <style:style style:name="T6" style:family="text">
      <style:text-properties style:text-line-through-style="none" fo:language="pl" fo:country="PL" fo:background-color="transparent" style:font-name-asian="Times New Roman" style:language-asian="pl" style:country-asian="PL" style:font-name-complex="Tahoma1" style:language-complex="ar" style:country-complex="SA"/>
    </style:style>
    <style:style style:name="T7" style:family="text">
      <style:text-properties style:font-name-asian="Lucida Sans Unicode1" style:language-asian="en" style:country-asian="US" style:font-name-complex="Tahoma3" style:language-complex="en" style:country-complex="US"/>
    </style:style>
    <style:style style:name="T8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text:tab/><text:tab/><text:tab/><text:tab/><text:tab/><text:tab/><text:tab/><text:tab/><text:tab/><text:tab/><text:tab/><text:tab/><text:tab/><text:tab/><text:tab/><text:tab/><text:tab/><text:span text:style-name="T2">Załącznik nr 5</text:span></text:p>
      <text:p text:style-name="P13"/>
      <text:p text:style-name="P13">.......................................<text:tab/><text:tab/><text:tab/><text:tab/><text:tab/><text:span text:style-name="T1">Część........../ Sektor.............<text:tab/></text:span><text:tab/><text:tab/><text:tab/><text:tab/><text:tab/></text:p>
      <text:p text:style-name="P24"><text:s text:c="5"/>Wykonawca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11">Imię i nazwisko</text:p>
            <text:p text:style-name="P9"/>
          </table:table-cell>
          <table:table-cell table:style-name="Tabela1.A2" office:value-type="string">
            <text:p text:style-name="P11">Kwalifikacje zawodowe</text:p>
            <text:p text:style-name="P9"><text:s/></text:p>
          </table:table-cell>
          <table:table-cell table:style-name="Tabela1.A2" office:value-type="string">
            <text:p text:style-name="P11">Wykształcenie</text:p>
          </table:table-cell>
          <table:table-cell table:style-name="Tabela1.A2" office:value-type="string">
            <text:p text:style-name="P11">Doświadczenie zawodowe </text:p>
          </table:table-cell>
          <table:table-cell table:style-name="Tabela1.A2" office:value-type="string">
            <text:p text:style-name="P11">Zakres wykonywanych czynności</text:p>
          </table:table-cell>
          <table:table-cell table:style-name="Tabela1.G2" office:value-type="string">
            <text:p text:style-name="P11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G3" office:value-type="string">
            <text:p text:style-name="P20"><text:s text:c="2"/></text:p>
          </table:table-cell>
        </table:table-row>
        <table:table-row table:style-name="Tabela1.1">
          <table:table-cell table:style-name="Tabela1.A4" office:value-type="float" office:value="39904">
            <text:list xml:id="list34639497" text:style-name="WW8Num1">
              <text:list-header>
                <text:p text:style-name="P42">1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32">Uprawnienia do kierowania pojazdem przystosowanym do odbierania zmieszanych odpadów komunalnych 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1"/>
            <text:p text:style-name="P21"/>
            <text:p text:style-name="P33">Kierowanie pojazdem przystosowanym do odbierania zmieszanych odpadów komunalnych </text:p>
            <text:p text:style-name="P25"/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28115" text:continue-numbering="true" text:style-name="WW8Num1">
              <text:list-header>
                <text:p text:style-name="P42">2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35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27091" text:continue-numbering="true" text:style-name="WW8Num1">
              <text:list-header>
                <text:p text:style-name="P42">3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3">Obsługa opróżniania <text:s/>pojemników do zmieszanych odpadów komunalnych</text:p>
          </table:table-cell>
          <table:table-cell table:style-name="Tabela1.G2" office:value-type="string">
            <text:p text:style-name="P15"/>
          </table:table-cell>
        </table:table-row>
        <text:soft-page-break/>
        <table:table-row table:style-name="Tabela1.7">
          <table:table-cell table:style-name="Tabela1.A4" office:value-type="float" office:value="0">
            <text:list xml:id="list34734573" text:continue-numbering="true" text:style-name="WW8Num1">
              <text:list-header>
                <text:p text:style-name="P42">4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9">Uprawnienia do kierowania pojazdem przystosowanym do odbierania zmieszanych odpadów komunalnych 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9">Kierowanie pojazdem przystosowanym do odbierania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05367" text:continue-numbering="true" text:style-name="WW8Num1">
              <text:list-header>
                <text:p text:style-name="P42">5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9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9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12021" text:continue-numbering="true" text:style-name="WW8Num1">
              <text:list-header>
                <text:p text:style-name="P42">6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30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3">Obsługa opróżniania <text:s/>pojemników do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30856" text:continue-numbering="true" text:style-name="WW8Num1">
              <text:list-header>
                <text:p text:style-name="P42">7</text:p>
              </text:list-header>
            </text:list>
          </table:table-cell>
          <table:table-cell table:style-name="Tabela1.B4" office:value-type="string">
            <text:p text:style-name="P36"/>
          </table:table-cell>
          <table:table-cell table:style-name="Tabela1.B4" office:value-type="string">
            <text:p text:style-name="P4">Uprawnienia do kierowania <text:span text:style-name="T7">pojazdem przystosowanym do odbierania selektywnie zbieranej frakcji suchej odpadów komunalnych</text:span>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5">Kierowanie <text:span text:style-name="T7">pojazdem przystosowanym do odbierania selektywnie zbieranej 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27951" text:continue-numbering="true" text:style-name="WW8Num1">
              <text:list-header>
                <text:p text:style-name="P42">8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4">Uprawnienia do obsługi urządzeń technicznych, w które są wyposażone pojazdy <text:span text:style-name="T7">przystosowane do odbierania selektywnie zbieranej frakcji suchej odpadów komunalnych </text:span>(zaświadczenie kwalifikacyjne wydane przez właściwą jednostkę dozoru technicznego)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5">Obsługa urządzeń technicznych, w które są wyposażone pojazdy <text:span text:style-name="T7">przystosowane do odbierania selektywnie zbieranej 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4704942" text:continue-numbering="true" text:style-name="WW8Num1">
              <text:list-header>
                <text:p text:style-name="P42">9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3">Obsługa opróżniania <text:s/>pojemników do <text:span text:style-name="T5">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27706" text:continue-numbering="true" text:style-name="WW8Num1">
              <text:list-header>
                <text:p text:style-name="P42">10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6">Uprawnienia do kierowania <text:span text:style-name="T7">pojazdem przystosowanym do odbierania selektywnie zbieranej frakcji suchej odpadów komunalnych</text:span>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7">Kierowanie <text:span text:style-name="T7">pojazdem przystosowanym do odbierania selektywnie zbieranej 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14686" text:continue-numbering="true" text:style-name="WW8Num1">
              <text:list-header>
                <text:p text:style-name="P42">11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9">Uprawnienia do obsługi urządzeń technicznych, w które są wyposażone pojazdy <text:span text:style-name="T7">przystosowane do odbierania selektywnie zbieranej frakcji suchej odpadów komunalnych </text:span>(zaświadczenie kwalifikacyjne wydane przez właściwą jednostkę dozoru technicznego)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9">Obsługa urządzeń technicznych, w które są wyposażone pojazdy <text:span text:style-name="T7">przystosowane do odbierania selektywnie zbieranej 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23856" text:continue-numbering="true" text:style-name="WW8Num1">
              <text:list-header>
                <text:p text:style-name="P42">12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3">Obsługa opróżniania <text:s/>pojemników do <text:span text:style-name="T5">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22342" text:continue-numbering="true" text:style-name="WW8Num1">
              <text:list-header>
                <text:p text:style-name="P42">13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34">Uprawnienia do kierowania pojazdem przystosowanym do odbierania selektywnie zbieranych odpadów zielonych, odpadów budowlanych i rozbiórkowych oraz frakcji suchej odpadów komunalnych gromadzonych w kontenerach (tzw. hakowiec lub bramowiec)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35">Kierowanie pojazdem przystosowanym do odbierania selektywnie zbieranych odpadów zielonych, odpadów budowlanych i rozbiórkowych oraz frakcji suchej odpadów komunalnych gromadzonych w kontenerach</text:p>
          </table:table-cell>
          <table:table-cell table:style-name="Tabela1.G2" office:value-type="string">
            <text:p text:style-name="P15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4725310" text:continue-numbering="true" text:style-name="WW8Num1">
              <text:list-header>
                <text:p text:style-name="P42">14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4">Uprawnienia do kierowania pojazdem przystosowanym do odbierania selektywnie zbieranych odpadów mebli i innych odpadów wielkogabarytowych bez funkcji kompaktującej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5">Kierowanie pojazdem przystosowanym do odbierania selektywnie zbieranych odpadów mebli i innych odpadów wielkogabarytowych bez funkcji kompaktującej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04931" text:continue-numbering="true" text:style-name="WW8Num1">
              <text:list-header>
                <text:p text:style-name="P42">15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3">Obsługa <text:span text:style-name="T5">załadunku <text:s/></text:span><text:span text:style-name="T6">odpadów mebli i innych odpadów wielkogabarytowych</text:span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34455" text:continue-numbering="true" text:style-name="WW8Num1">
              <text:list-header>
                <text:p text:style-name="P42">16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7">Uprawnienia do kierowania pojazdem do mycia i dezynfekcji pojemników o pojemności do 1,1 m<text:span text:style-name="T8">3</text:span> <text:s/>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8">Kierowanie pojazdem do mycia i dezynfekcji pojemników o pojemności do 1,1 m<text:span text:style-name="T8">3</text:span> <text:s/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4725942" text:continue-numbering="true" text:style-name="WW8Num1">
              <text:list-header>
                <text:p text:style-name="P42">17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7"><text:s/>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3">Obsługa mycia i dezynfekcji pojemników <text:span text:style-name="T3">o pojemności do 1,1 m</text:span><text:span text:style-name="T4">3</text:span><text:span text:style-name="T3"> </text:span></text:p>
          </table:table-cell>
          <table:table-cell table:style-name="Tabela1.G2" office:value-type="string">
            <text:p text:style-name="P1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.........................................................</text:p>
      <text:p text:style-name="P10">podpis osoby/ osób upoważnionych do </text:p>
      <text:p text:style-name="P17">występowania w imieniu wykonawc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.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2.2013</text:p>
            </table:table-cell>
            <table:table-cell table:style-name="Tabela2.A1" office:value-type="string">
              <text:p text:style-name="MP2">Załącznik nr 5 do Specyfikacji Istotnych Warunków Zamówienia</text:p>
            </table:table-cell>
            <table:table-cell table:style-name="Tabela2.C1" office:value-type="string">
              <text:p text:style-name="MP3">Strona <text:page-number text:select-page="current">1</text:page-number> 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3-05-15T14:57:37.37</dc:date>
    <meta:print-date>2013-04-22T12:48:02.86</meta:print-date>
    <meta:editing-cycles>38</meta:editing-cycles>
    <meta:editing-duration>PT07H15M35S</meta:editing-duration>
    <meta:generator>OpenOffice.org/3.0$Win32 OpenOffice.org_project/300m9$Build-9358</meta:generator>
    <meta:document-statistic meta:table-count="2" meta:image-count="0" meta:object-count="0" meta:page-count="4" meta:paragraph-count="63" meta:word-count="471" meta:character-count="4060"/>
    <meta:user-defined meta:name="Informacja 1"/>
    <meta:user-defined meta:name="Informacja 2"/>
    <meta:user-defined meta:name="Informacja 3"/>
    <meta:user-defined meta:name="Informacja 4"/>
  </office:meta>
</office:document-meta>
</file>